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1eea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21eea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text-indent="0cm" style:auto-text-indent="false" style:page-number="auto" fo:background-color="transparent"/>
      <style:text-properties officeooo:paragraph-rsid="00121eea"/>
    </style:style>
    <style:style style:name="T1" style:family="text">
      <style:text-properties officeooo:rsid="001273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5b50" style:font-weight-asian="bold" style:font-weight-complex="bold"/>
    </style:style>
    <style:style style:name="T4" style:family="text">
      <style:text-properties fo:font-weight="bold" officeooo:rsid="00159c7d" style:font-weight-asian="bold" style:font-weight-complex="bold"/>
    </style:style>
    <style:style style:name="T5" style:family="text">
      <style:text-properties officeooo:rsid="0019e530"/>
    </style:style>
    <style:style style:name="T6" style:family="text">
      <style:text-properties style:font-name="Liberation Serif1" officeooo:rsid="0019e530"/>
    </style:style>
    <style:style style:name="T7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SPETTO DEL PROTOCOLLO DI LEGALIT<text:span text:style-name="T6">Á</text:span> IN MATERIA DI APPALTI PUBBLICI ED ACCETTAZIONE ESPRESSA DELLA CLAUSOLE IVI CONTENUTE </text:p>
      <text:p text:style-name="P1"/>
      <text:p text:style-name="P1">Dichiarazione sostitutiva di atto notorio resa ai sensi dell’art. 47 del D.P.R. 28.12.2000 n. 445 e s.m.i. (la presente dichiarazione andrà sottoscritta con firma leggibile e per esteso della persona autorizzata ad impegnare e rappresentare legalmente l’impresa e dotata dei necessari poteri di firma e dovrà essere corredata a pena di esclusione, dalla copia fotostatica di un documento di identità del firmatario, in corso di validità). </text:p>
      <text:p text:style-name="P1"/>
      <text:p text:style-name="P1"><text:span text:style-name="T2">Clausola n. 1</text:span> La sottoscritta impresa dichiara dì essere a conoscenza di tutte le norme pattizie di cui al Protocollo di Legalità, sottoscritto nell’anno 2007, tra 1’altro consultabili al sito http: //www.utgnapoli.it, e che qui si intendono integralmente riportate e di accettarne incondizionatamente il contenuto e gli effetti. </text:p>
      <text:p text:style-name="P1"/>
      <text:p text:style-name="P1"><text:span text:style-name="T2">Clausola n. 2</text:span> La sottoscritta impresa si impegna a denunciare immediatamente alle Forze di Polizia o all’Autorità Giudiziaria ogni illecita richiesta di denaro, prestazione o altra utilità ovvero offerta di protezione nei confronti dell’imprenditore, degli eventuali componenti la compagine sociale o dei rispettivi familiari (richiesta di tangenti, pressioni per indirizzare l’assunzione di personale o l’affidamento di lavorazioni, forniture o servizi a determinate imprese, danneggiamenti, furti di beni personali o di cantiere). per accettazione </text:p>
      <text:p text:style-name="P1"/>
      <text:p text:style-name="P1"><text:span text:style-name="T2">Clausola n.</text:span><text:span text:style-name="T3"> </text:span><text:span text:style-name="T2">3</text:span> La sottoscritta impresa si impegna a segnalare alla Prefettura l’avvenuta formalizzazione della denuncia di cui alla precedente clausola 2 e ciò al fine di consentire, nell’immediato, da parte dell’Autorità di pubblica sicurezza, l’attivazione di ogni conseguente iniziativa.</text:p>
      <text:p text:style-name="P1"/>
      <text:p text:style-name="P1"><text:span text:style-name="T2">Clausola n. 4</text:span> La sottoscritta impresa dichiara di conoscere e di accettare la clausola espressa che prevede la risoluzione immediata ed automatica dei contratto, ovvero la revoca dell’autorizzazione al subappalto o subcontratto, qualora dovessero essere comunicate dalla Prefettura, successivamente alla stipula del contratto o subcontratto, informazioni interdittive di cui all’articolo 10 del D.P.R. 252/98, ovvero la sussistenza di ipotesi di collegamento formale e/o sostanziale o di accordi con altre imprese partecipanti alle procedure concorsuali d’interesse. Qualora il contratto sia stato stipulato nelle more dell‘acquisizione delle informazioni del prefetto, sarà applicata a carico dell‘impresa, oggetto dell’‘informativa interdittiva successiva, anche una penale nella misura del 10% del valore del contratto ovvero, qualora lo stesso non sia determinato o determinabile, una penale pari al valore delle prestazioni al momento eseguite; le predette penali saranno applicate mediante automatica detrazione, da parte della stazione appaltante, del relativo importo dalle somme dovute all‘impresa in relazione alla prima erogazione utile. </text:p>
      <text:p text:style-name="P1"/>
      <text:p text:style-name="P1"><text:span text:style-name="T2">Clausola n. 5</text:span> La sottoscritta impresa dichiara di conoscere e di accettare la clausola risolutiva espressa che prevede la risoluzione immediata ed automatica del contratto, ovvero la revoca dell‘autorizzazione al subappalto o subcontratto, in caso di grave e reiterato inadempimento delle disposizioni in materia di collocamento, igiene e sicurezza sul lavoro anche con riguardo alla nomina del responsabile della sicurezza e di tutela dei lavoratori in materia contrattuale e sindacale. </text:p>
      <text:p text:style-name="P1"/>
      <text:p text:style-name="P1"><text:span text:style-name="T2">Clausola n. 6</text:span> La sottoscritta impresa dichiara, altresì, di essere a conoscenza del divieto per la stazione appaltante di autorizzare subappalti a favore delle imprese partecipanti alla gara e non risultate aggiudicatarie, salvo le ipotesi di lavorazioni altamente specialistiche. </text:p>
      <text:p text:style-name="P1"/>
      <text:p text:style-name="P1"><text:span text:style-name="T2">Clausola n. 7</text:span> La sottoscritta impresa dichiara di conoscere e di accettare la clausola risolutiva espressa che prevede la risoluzione immediata ed automatica del contratto ovvero la revoca dell’autorizzazione al subappalto o al subcontratto nonché, l’applicazione di una penale, a titolo di <text:soft-page-break/>liquidazione dei danni - salvo comunque il maggior danno - nella misura del 10% del valore del contratto o, quando lo stesso non sia determinato o determinabile, delle prestazioni al momento eseguite, qualora venga effettuata una movimentazione finanziaria (in entrata o in uscita) senza avvalersi degli intermediari di cui al D.L. n. 143/1991. </text:p>
      <text:p text:style-name="P1"/>
      <text:p text:style-name="P1"><text:span text:style-name="T2">Clausola n. 8</text:span> La sottoscritta impresa dichiara di conoscere ed accettare l’obbligo di effettuare gli incassi e i pagamenti, di importo superiore ai tremila euro, relativi ai contratti di cui al richiamato Protocollo attraverso conti dedicati accesi presso un intermediario bancario ed esclusivamente tramite bonifico bancario; in caso di violazione di tale obbligo, senza giustificato motivo, la stazione appaltante applicherà una penale nella misura del 10% del valore di ogni singola movimentazione finanziaria cui la violazione si riferisce, detraendo automaticamente l’importo dalle somme dovute in relazione alla prima erogazione utile</text:p>
      <text:p text:style-name="P1"/>
      <text:p text:style-name="P1">La concorrente, ai sensi e per gli effetti degli art. 1341 e 1342 cod. civ., dichiara di aver letto ed accettato espressamente tutte le sopra riportate clausole <text:span text:style-name="T2">(Clausola n. 1, Clausola n. 2, Clausola n. 3, Clausola n. 4, Clausola n. 5, Clausola n. 6, Clausola n. 7, Clausola n. 8)</text:span>. </text:p>
      <text:p text:style-name="P1"/>
      <text:p text:style-name="P1">La concorrente dovrà impegnarsi al rispetto di quanto prescritto dal Protocollo di Legalità, nonché di vigilare sul rispetto del medesimo da parte dei propri subfornitori e/o subappaltatori. </text:p>
      <text:p text:style-name="P1"/>
      <text:p text:style-name="P1"/>
      <text:p text:style-name="P3"><text:span text:style-name="T2">per accettazione lì ____________ Firma ____________________________________</text:span><text:span text:style-name="T4">__________</text:span><text:span text:style-name="T2">.</text:span> </text:p>
      <text:p text:style-name="P1"/>
      <text:p text:style-name="P1"/>
      <text:p text:style-name="P2">Nel caso di RTI/Consorzio costituendo, tale dichiarazione dovrà essere rilasciata da tutti i componenti del raggruppamento/consorzio. La concorrente dovrà impegnarsi al rispetto di quanto prescritto dal Protocollo di Legalità, nonché di vigilare sul rispetto del medesimo da parte dei propri subfornitori e/o subappaltat<text:span text:style-name="T1">or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2T11:34:07.617000000</meta:creation-date>
    <dc:date>2025-04-17T09:35:52.060000000</dc:date>
    <meta:editing-duration>PT6M46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14" meta:word-count="818" meta:character-count="5808" meta:non-whitespace-character-count="4993"/>
  </office:meta>
</office:document-meta>
</file>