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Courier New'" style:font-family-generic="script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239cm" fo:margin-left="0cm" fo:margin-top="0cm" fo:margin-bottom="0cm" table:align="left" style:writing-mode="lr-tb"/>
    </style:style>
    <style:style style:name="Tabella1.A" style:family="table-column">
      <style:table-column-properties style:column-width="18.239cm"/>
    </style:style>
    <style:style style:name="Tabella1.1" style:family="table-row">
      <style:table-row-properties style:min-row-height="2.293cm" fo:keep-together="auto"/>
    </style:style>
    <style:style style:name="Tabella1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24406" style:font-size-asian="14pt" style:font-weight-asian="bold" style:font-size-complex="14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1febb"/>
    </style:style>
    <style:style style:name="P4" style:family="paragraph" style:parent-style-name="Standard">
      <style:text-properties fo:font-variant="small-caps" style:font-name="Calibri" fo:font-size="18pt" style:letter-kerning="true" style:font-size-asian="18pt" style:font-name-complex="Calibri1" style:font-size-complex="1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start" style:justify-single-word="false"/>
      <style:text-properties fo:font-variant="small-caps" style:font-name="Times New Roman" fo:font-size="14pt" fo:font-weight="bold" officeooo:paragraph-rsid="000bb929" style:font-size-asian="14pt" style:font-weight-asian="bold" style:font-name-complex="Arial2" style:font-size-complex="14pt"/>
    </style:style>
    <style:style style:name="P7" style:family="paragraph" style:parent-style-name="Header">
      <style:paragraph-properties fo:text-align="start" style:justify-single-word="false"/>
      <style:text-properties style:font-name="Times New Roman" fo:font-size="14pt" fo:font-weight="bold" officeooo:paragraph-rsid="00024406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start" style:justify-single-word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478cm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3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>
        <style:tab-stops>
          <style:tab-stop style:position="10.398cm"/>
          <style:tab-stop style:position="11.749cm"/>
        </style:tab-stops>
      </style:paragraph-properties>
      <style:text-properties style:font-name="Times New Roman" fo:font-size="11pt" fo:font-weight="bold" style:font-size-asian="11pt" style:font-weight-asian="bold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91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>
        <style:tab-stops>
          <style:tab-stop style:position="11.749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91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85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color="#000000" style:text-line-through-style="none" style:text-line-through-type="none" style:font-name="Times New Roman" fo:letter-spacing="0.002cm" fo:language="it" fo:country="IT" fo:font-style="italic" style:text-underline-style="none" style:letter-kerning="false" style:font-name-asian="Calibri1" style:language-asian="en" style:country-asian="US" style:font-style-asian="italic" style:font-name-complex="Arial1" style:language-complex="ar" style:country-complex="SA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85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color="#000000" style:text-line-through-style="none" style:text-line-through-type="none" style:font-name="Times New Roman" fo:font-size="12pt" fo:letter-spacing="0.002cm" fo:language="it" fo:country="IT" fo:font-style="italic" style:text-underline-style="none" fo:font-weight="bold" style:letter-kerning="false" style:font-name-asian="Calibri1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85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color="#000000" style:text-line-through-style="none" style:text-line-through-type="none" style:font-name="Times New Roman" fo:font-size="12pt" fo:letter-spacing="0.002cm" fo:language="it" fo:country="IT" fo:font-style="italic" style:text-underline-style="none" fo:font-weight="bold" officeooo:rsid="0011febb" officeooo:paragraph-rsid="0011febb" style:letter-kerning="false" style:font-name-asian="Calibri1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85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style:use-window-font-color="true" style:text-line-through-style="none" style:text-line-through-type="none" style:font-name="Times New Roman" fo:font-size="12pt" fo:letter-spacing="0.002cm" fo:language="it" fo:country="IT" fo:font-style="italic" style:text-underline-style="none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normal" fo:hyphenate="tru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185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85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style:use-window-font-color="true" style:text-line-through-style="none" style:text-line-through-type="none" style:font-name="Times New Roman" fo:font-size="12pt" fo:letter-spacing="0.002cm" fo:language="it" fo:country="IT" fo:font-style="italic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57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125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06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7.867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062cm" fo:margin-bottom="0cm" loext:contextual-spacing="false" fo:text-align="justify" style:justify-single-word="false" fo:text-indent="0cm" style:auto-text-indent="false">
        <style:tab-stops>
          <style:tab-stop style:position="7.867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2.686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2.686cm"/>
        </style:tab-stops>
      </style:paragraph-properties>
      <style:text-properties style:font-name="Times New Roman" style:font-name-complex="Arial1" fo:hyphenate="tru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  <style:tab-stop style:position="14.383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  <style:tab-stop style:position="14.383cm"/>
        </style:tab-stops>
      </style:paragraph-properties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solid" style:text-underline-width="auto" style:text-underline-color="font-color" fo:font-weight="normal" style:letter-kerning="false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.138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.138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.138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style:use-window-font-color="true" style:text-line-through-style="none" style:text-line-through-type="none" style:font-name="Times New Roman" fo:font-size="12pt" fo:letter-spacing="0.002cm" fo:language="it" fo:country="IT" fo:font-style="italic" style:text-underline-style="none" style:letter-kerning="false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style:font-style-complex="normal" fo:hyphenate="true" fo:hyphenation-remain-char-count="2" fo:hyphenation-push-char-count="2"/>
    </style:style>
    <style:style style:name="P33" style:family="paragraph" style:parent-style-name="List_20_Paragraph">
      <style:paragraph-properties fo:margin-left="0cm" fo:margin-right="0cm" fo:margin-top="0.159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List_20_Paragraph">
      <style:paragraph-properties fo:margin-left="0cm" fo:margin-right="0cm" fo:margin-top="0.159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89cm"/>
        </style:tab-stops>
      </style:paragraph-properties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none" fo:font-weight="normal" style:letter-kerning="false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5" style:family="paragraph" style:parent-style-name="Title">
      <style:paragraph-properties fo:margin-left="0cm" fo:margin-right="0cm" fo:margin-top="0.131cm" fo:margin-bottom="0cm" loext:contextual-spacing="false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4pt" fo:language="it" fo:country="IT" fo:font-style="italic" fo:font-weight="bold" style:letter-kerning="false" style:font-name-asian="Calibri1" style:font-size-asian="14pt" style:language-asian="en" style:country-asian="US" style:font-style-asian="italic" style:font-weight-asian="bold" style:font-name-complex="Arial1" style:font-size-complex="14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2.101cm" fo:margin-right="0cm" fo:margin-top="0.291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2.101cm" fo:margin-right="0cm" fo:margin-top="0.291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fo:language="it" fo:country="IT" fo:font-style="normal" fo:font-weight="normal" style:letter-kerning="false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2.101cm" fo:margin-right="0cm" fo:margin-top="0.291cm" fo:margin-bottom="0cm" loext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1pt" fo:language="it" fo:country="IT" fo:font-style="normal" fo:font-weight="bold" style:letter-kerning="false" style:font-name-asian="Calibri1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.318cm" fo:margin-right="0.496cm" fo:margin-top="0.291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12pt" fo:language="it" fo:country="IT" style:text-underline-style="none" style:letter-kerning="false" style:font-name-asian="Calibri1" style:font-size-asian="12pt" style:language-asian="en" style:country-asian="US" style:font-name-complex="Arial1" style:font-size-complex="12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1.588cm" fo:margin-right="0cm" fo:line-height="115%" fo:text-indent="-1.272cm" style:auto-text-indent="false">
        <style:tab-stops>
          <style:tab-stop style:position="1.589cm"/>
          <style:tab-stop style:position="15.582cm" style:leader-style="solid" style:leader-text="_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>
      <style:paragraph-properties fo:margin-left="1.588cm" fo:margin-right="0cm" fo:line-height="115%" fo:text-indent="-1.272cm" style:auto-text-indent="false">
        <style:tab-stops>
          <style:tab-stop style:position="1.589cm"/>
          <style:tab-stop style:position="15.582cm" style:leader-style="solid" style:leader-text="_"/>
        </style:tab-stops>
      </style:paragraph-properties>
      <style:text-properties style:font-name="Times New Roman" fo:font-size="12pt" fo:letter-spacing="-0.002cm" style:font-size-asian="12pt" style:font-size-complex="12pt"/>
    </style:style>
    <style:style style:name="P42" style:family="paragraph" style:parent-style-name="Standard">
      <style:paragraph-properties fo:margin-left="0.101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1.589cm"/>
          <style:tab-stop style:position="15.582cm" style:leader-style="solid" style:leader-text="_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Text_20_body">
      <style:paragraph-properties fo:margin-left="0.1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6.476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Text_20_body">
      <style:paragraph-properties fo:margin-left="0.1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247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Text_20_body">
      <style:paragraph-properties fo:margin-left="0.101cm" fo:margin-right="0cm" fo:margin-top="0.168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4.263cm"/>
          <style:tab-stop style:position="8.1cm"/>
          <style:tab-stop style:position="10.022cm"/>
          <style:tab-stop style:position="16.993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Text_20_body">
      <style:paragraph-properties fo:margin-left="0.101cm" fo:margin-right="0cm" fo:margin-top="0.168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171cm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Text_20_body">
      <style:paragraph-properties fo:margin-left="0.101cm" fo:margin-right="0cm" fo:margin-top="0.168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0.694cm"/>
          <style:tab-stop style:position="17.09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Text_20_body">
      <style:paragraph-properties fo:margin-left="0.101cm" fo:margin-right="0cm" fo:margin-top="0.166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15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Text_20_body">
      <style:paragraph-properties fo:margin-left="0.101cm" fo:margin-right="0cm" fo:margin-top="0.166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21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Text_20_body">
      <style:paragraph-properties fo:margin-left="0.101cm" fo:margin-right="0cm" fo:margin-top="0.161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8.315cm"/>
          <style:tab-stop style:position="17.247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Text_20_body">
      <style:paragraph-properties fo:margin-left="0.101cm" fo:margin-right="0cm" fo:margin-top="0.161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8.315cm"/>
          <style:tab-stop style:position="17.247cm"/>
        </style:tab-stops>
      </style:paragraph-properties>
      <style:text-properties style:font-name="Times New Roman" fo:font-size="12pt" fo:letter-spacing="-0.009cm" style:text-underline-style="solid" style:text-underline-width="auto" style:text-underline-color="font-color" style:font-size-asian="12pt" style:font-size-complex="12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8.393cm" fo:text-align="end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8.393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Text_20_body">
      <style:paragraph-properties fo:margin-top="0.018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.101cm" fo:margin-right="1.101cm" fo:margin-top="0.166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7.15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Text_20_body">
      <style:paragraph-properties fo:margin-left="0.517cm" fo:margin-right="0cm" fo:line-height="115%" fo:text-align="justify" style:justify-single-word="false" fo:text-indent="0cm" style:auto-text-indent="false">
        <style:tab-stops>
          <style:tab-stop style:position="17.247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top="0.019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.101cm" fo:margin-right="0.101cm" fo:margin-top="0.168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fo:language="it" fo:country="IT" style:text-underline-style="none" style:letter-kerning="false" style:font-name-asian="Calibri1" style:language-asian="en" style:country-asian="US" style:font-name-complex="Arial1" style:language-complex="ar" style:country-complex="SA" fo:hyphenate="true" fo:hyphenation-remain-char-count="2" fo:hyphenation-push-char-count="2"/>
    </style:style>
    <style:style style:name="P59" style:family="paragraph" style:parent-style-name="Text_20_body">
      <style:paragraph-properties fo:margin-left="0.101cm" fo:margin-right="0.101cm" fo:margin-top="0.168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fo:language="it" fo:country="IT" style:text-underline-style="none" style:letter-kerning="false" style:font-name-asian="Calibri1" style:language-asian="en" style:country-asian="US" style:font-name-complex="Arial1" style:language-complex="ar" style:country-complex="SA" fo:hyphenate="true" fo:hyphenation-remain-char-count="2" fo:hyphenation-push-char-count="2"/>
    </style:style>
    <style:style style:name="P60" style:family="paragraph" style:parent-style-name="Text_20_body">
      <style:paragraph-properties fo:margin-left="0.101cm" fo:margin-right="0.101cm" fo:margin-top="0.168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letter-kerning="false" fo:background-color="transparent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1" style:family="paragraph" style:parent-style-name="Text_20_body">
      <style:paragraph-properties fo:margin-left="0.101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2" style:family="paragraph" style:parent-style-name="List_20_Paragraph">
      <style:paragraph-properties fo:margin-left="0.101cm" fo:margin-right="0.101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  <style:tab-stop style:position="14.383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Text_20_body">
      <style:paragraph-properties fo:margin-left="0.101cm" fo:margin-right="0.199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64" style:family="paragraph" style:parent-style-name="Text_20_body">
      <style:paragraph-properties fo:margin-left="0cm" fo:margin-right="0.25cm" fo:line-height="115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.25cm" fo:margin-top="0.212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  <style:tab-stop style:position="14.383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Title">
      <style:paragraph-properties fo:margin-top="0.131cm" fo:margin-bottom="0cm" loext:contextual-spacing="false" fo:text-align="end" style:justify-single-word="false"/>
    </style:style>
    <style:style style:name="P67" style:family="paragraph" style:parent-style-name="Standard" style:list-style-name="WWNum2">
      <style:paragraph-properties fo:margin-left="0.762cm" fo:margin-right="0cm" fo:text-align="center" style:justify-single-word="false" fo:text-indent="-0.762cm" style:auto-text-indent="false"/>
      <style:text-properties fo:font-variant="small-caps" style:font-name="Calibri" fo:font-size="18pt" style:letter-kerning="true" style:font-size-asian="18pt" style:font-name-complex="Calibri1" style:font-size-complex="18pt"/>
    </style:style>
    <style:style style:name="P68" style:family="paragraph" style:parent-style-name="Heading_20_1" style:list-style-name="WWNum2" style:master-page-name="Standard">
      <style:paragraph-properties fo:margin-left="0.762cm" fo:margin-right="0cm" fo:line-height="100%" fo:text-align="start" style:justify-single-word="false" fo:text-indent="-0.762cm" style:auto-text-indent="false" style:page-number="auto"/>
    </style:style>
    <style:style style:name="P69" style:family="paragraph" style:parent-style-name="List_20_Paragraph" style:list-style-name="WWNum3">
      <style:paragraph-properties fo:margin-left="0.101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  <style:tab-stop style:position="14.383cm"/>
        </style:tab-stops>
      </style:paragraph-properties>
      <style:text-properties fo:hyphenate="true" fo:hyphenation-remain-char-count="2" fo:hyphenation-push-char-count="2"/>
    </style:style>
    <style:style style:name="P70" style:family="paragraph" style:parent-style-name="List_20_Paragraph" style:list-style-name="WWNum3">
      <style:paragraph-properties fo:margin-left="0.101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  <style:tab-stop style:position="14.383cm"/>
        </style:tab-stops>
      </style:paragraph-properties>
      <style:text-properties officeooo:paragraph-rsid="0016a242" fo:hyphenate="true" fo:hyphenation-remain-char-count="2" fo:hyphenation-push-char-count="2"/>
    </style:style>
    <style:style style:name="P71" style:family="paragraph" style:parent-style-name="List_20_Paragraph">
      <style:paragraph-properties fo:margin-left="0cm" fo:margin-right="0.101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  <style:tab-stop style:position="14.383cm"/>
        </style:tab-stops>
      </style:paragraph-properties>
      <style:text-properties officeooo:paragraph-rsid="0016a242" fo:hyphenate="true" fo:hyphenation-remain-char-count="2" fo:hyphenation-push-char-count="2"/>
    </style:style>
    <style:style style:name="T1" style:family="text">
      <style:text-properties fo:font-variant="small-caps" style:font-name="Calibri" fo:font-size="18pt" style:letter-kerning="true" style:font-size-asian="18pt" style:font-name-complex="Calibri1" style:font-size-complex="18pt"/>
    </style:style>
    <style:style style:name="T2" style:family="text">
      <style:text-properties fo:font-variant="small-caps" style:font-name="Times New Roman" fo:font-size="18pt" style:letter-kerning="true" style:font-size-asian="18pt" style:font-name-complex="Calibri2" style:font-size-complex="18pt"/>
    </style:style>
    <style:style style:name="T3" style:family="text">
      <style:text-properties fo:font-variant="small-caps" style:letter-kerning="true" style:font-name-complex="Calibri2"/>
    </style:style>
    <style:style style:name="T4" style:family="text">
      <style:text-properties fo:font-variant="small-caps" officeooo:rsid="000bb929" style:letter-kerning="true" style:font-name-complex="Calibri2"/>
    </style:style>
    <style:style style:name="T5" style:family="text">
      <style:text-properties fo:font-variant="small-caps" officeooo:rsid="004ef1a7" style:letter-kerning="true" style:font-name-complex="Calibri2"/>
    </style:style>
    <style:style style:name="T6" style:family="text">
      <style:text-properties fo:font-variant="small-caps" officeooo:rsid="000b7011" style:letter-kerning="true" style:font-name-complex="Calibri2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Courier New1" style:font-size-complex="12pt"/>
    </style:style>
    <style:style style:name="T9" style:family="text">
      <style:text-properties style:font-name="Times New Roman" fo:font-size="12pt" officeooo:rsid="000d97fb" style:font-size-asian="12pt" style:font-name-complex="Courier New1" style:font-size-complex="12pt"/>
    </style:style>
    <style:style style:name="T10" style:family="text">
      <style:text-properties style:font-name="Times New Roman" fo:font-size="12pt" fo:letter-spacing="-0.044cm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Courier New1" style:font-size-complex="12pt"/>
    </style:style>
    <style:style style:name="T13" style:family="text">
      <style:text-properties style:font-name="Times New Roman" fo:font-size="12pt" fo:letter-spacing="-0.011cm" style:font-size-asian="12pt" style:font-size-complex="12pt"/>
    </style:style>
    <style:style style:name="T14" style:family="text">
      <style:text-properties style:font-name="Times New Roman" fo:font-size="12pt" fo:letter-spacing="-0.028cm" style:font-size-asian="12pt" style:font-size-complex="12pt"/>
    </style:style>
    <style:style style:name="T15" style:family="text">
      <style:text-properties style:font-name="Times New Roman" fo:font-size="12pt" fo:letter-spacing="-0.018cm" style:font-size-asian="12pt" style:font-size-complex="12pt"/>
    </style:style>
    <style:style style:name="T16" style:family="text">
      <style:text-properties style:font-name="Times New Roman" fo:font-size="12pt" fo:letter-spacing="-0.016cm" style:font-size-asian="12pt" style:font-size-complex="12pt"/>
    </style:style>
    <style:style style:name="T17" style:family="text">
      <style:text-properties style:font-name="Times New Roman" fo:font-size="12pt" fo:letter-spacing="-0.016cm" style:text-underline-style="none" fo:font-weight="normal" style:font-size-asian="12pt" style:font-weight-asian="normal" style:font-name-complex="Courier New1" style:font-size-complex="12pt" style:font-weight-complex="normal"/>
    </style:style>
    <style:style style:name="T18" style:family="text">
      <style:text-properties style:font-name="Times New Roman" fo:font-size="12pt" fo:letter-spacing="-0.014cm" style:font-size-asian="12pt" style:font-size-complex="12pt"/>
    </style:style>
    <style:style style:name="T19" style:family="text">
      <style:text-properties style:font-name="Times New Roman" fo:font-size="12pt" fo:letter-spacing="-0.014cm" style:font-size-asian="12pt" style:font-name-complex="Courier New1" style:font-size-complex="12pt"/>
    </style:style>
    <style:style style:name="T20" style:family="text">
      <style:text-properties style:font-name="Times New Roman" fo:font-size="12pt" fo:letter-spacing="-0.007cm" style:font-size-asian="12pt" style:font-size-complex="12pt"/>
    </style:style>
    <style:style style:name="T21" style:family="text">
      <style:text-properties style:font-name="Times New Roman" fo:font-size="12pt" fo:letter-spacing="-0.065cm" style:font-size-asian="12pt" style:font-size-complex="12pt"/>
    </style:style>
    <style:style style:name="T22" style:family="text">
      <style:text-properties style:font-name="Times New Roman" fo:font-size="12pt" fo:letter-spacing="-0.005cm" style:font-size-asian="12pt" style:font-size-complex="12pt"/>
    </style:style>
    <style:style style:name="T23" style:family="text">
      <style:text-properties style:font-name="Times New Roman" fo:font-size="12pt" fo:letter-spacing="-0.067cm" style:font-size-asian="12pt" style:font-size-complex="12pt"/>
    </style:style>
    <style:style style:name="T24" style:family="text">
      <style:text-properties style:font-name="Times New Roman" fo:font-size="12pt" fo:letter-spacing="-0.002cm" style:font-size-asian="12pt" style:font-size-complex="12pt"/>
    </style:style>
    <style:style style:name="T25" style:family="text">
      <style:text-properties style:font-name="Times New Roman" fo:font-size="12pt" fo:letter-spacing="-0.002cm" style:font-size-asian="12pt" style:font-name-complex="Courier New1" style:font-size-complex="12pt"/>
    </style:style>
    <style:style style:name="T26" style:family="text">
      <style:text-properties style:font-name="Times New Roman" fo:font-size="12pt" style:text-underline-style="none" style:font-size-asian="12pt" style:font-size-complex="12pt"/>
    </style:style>
    <style:style style:name="T27" style:family="text">
      <style:text-properties style:font-name="Times New Roman" fo:font-size="12pt" style:text-underline-style="none" style:font-size-asian="12pt" style:font-name-complex="Courier New1" style:font-size-complex="12pt"/>
    </style:style>
    <style:style style:name="T28" style:family="text">
      <style:text-properties style:font-name="Times New Roman" fo:font-size="12pt" style:text-underline-style="none" fo:font-weight="bold" style:font-size-asian="12pt" style:font-weight-asian="bold" style:font-name-complex="Courier New1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etter-spacing="-0.021cm" style:text-underline-style="none" style:font-size-asian="12pt" style:font-size-complex="12pt"/>
    </style:style>
    <style:style style:name="T31" style:family="text">
      <style:text-properties style:font-name="Times New Roman" fo:font-size="12pt" fo:letter-spacing="-0.009cm" style:text-underline-style="none" style:font-size-asian="12pt" style:font-size-complex="12pt"/>
    </style:style>
    <style:style style:name="T32" style:family="text">
      <style:text-properties style:font-name="Times New Roman" fo:font-size="12pt" fo:letter-spacing="-0.009cm" style:font-size-asian="12pt" style:font-size-complex="12pt"/>
    </style:style>
    <style:style style:name="T33" style:family="text">
      <style:text-properties style:font-name="Times New Roman" fo:font-size="12pt" fo:letter-spacing="-0.009cm" style:text-underline-style="solid" style:text-underline-width="auto" style:text-underline-color="font-color" style:font-size-asian="12pt" style:font-size-complex="12pt"/>
    </style:style>
    <style:style style:name="T34" style:family="text">
      <style:text-properties style:font-name="Times New Roman" fo:font-size="12pt" fo:letter-spacing="-0.004cm" style:font-size-asian="12pt" style:font-size-complex="12pt"/>
    </style:style>
    <style:style style:name="T35" style:family="text">
      <style:text-properties style:font-name="Times New Roman" fo:font-size="12pt" fo:letter-spacing="-0.004cm" style:text-underline-style="solid" style:text-underline-width="auto" style:text-underline-color="font-color" style:font-size-asian="12pt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0ff825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style:font-size-asian="12pt" style:font-weight-asian="bold" style:font-name-complex="Courier New1" style:font-size-complex="12pt" style:font-weight-complex="bold"/>
    </style:style>
    <style:style style:name="T39" style:family="text">
      <style:text-properties style:font-name="Times New Roman" fo:font-size="12pt" fo:font-weight="bold" officeooo:rsid="000ff825" style:font-size-asian="12pt" style:font-weight-asian="bold" style:font-name-complex="Courier New1" style:font-size-complex="12pt" style:font-weight-complex="bold"/>
    </style:style>
    <style:style style:name="T40" style:family="text">
      <style:text-properties style:font-name="Times New Roman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41" style:family="text">
      <style:text-properties style:font-name="Times New Roman" fo:font-size="12pt" fo:letter-spacing="0.048cm" style:font-size-asian="12pt" style:font-size-complex="12pt"/>
    </style:style>
    <style:style style:name="T42" style:family="text">
      <style:text-properties style:font-name="Times New Roman" fo:font-size="12pt" fo:letter-spacing="0.051cm" style:font-size-asian="12pt" style:font-size-complex="12pt"/>
    </style:style>
    <style:style style:name="T43" style:family="text">
      <style:text-properties style:font-name="Times New Roman" fo:font-size="12pt" fo:letter-spacing="0.049cm" style:font-size-asian="12pt" style:font-size-complex="12pt"/>
    </style:style>
    <style:style style:name="T44" style:family="text">
      <style:text-properties style:font-name="Times New Roman" fo:font-size="12pt" fo:letter-spacing="0.053cm" style:font-size-asian="12pt" style:font-size-complex="12pt"/>
    </style:style>
    <style:style style:name="T45" style:family="text">
      <style:text-properties style:font-name="Times New Roman" fo:font-size="12pt" fo:letter-spacing="-0.025cm" style:font-size-asian="12pt" style:font-size-complex="12pt"/>
    </style:style>
    <style:style style:name="T46" style:family="text">
      <style:text-properties style:font-name="Times New Roman" fo:font-size="12pt" fo:letter-spacing="0.116cm" style:font-size-asian="12pt" style:font-size-complex="12pt"/>
    </style:style>
    <style:style style:name="T47" style:family="text">
      <style:text-properties style:font-name="Times New Roman" fo:font-size="12pt" fo:letter-spacing="0.016cm" style:font-size-asian="12pt" style:font-size-complex="12pt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use-window-font-color="true" style:font-name="Times New Roman" fo:font-size="12pt" fo:language="it" fo:country="IT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2pt" fo:language="it" fo:country="IT" fo:font-weight="bold" officeooo:rsid="000ff825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52" style:family="text">
      <style:text-properties style:use-window-font-color="true" style:font-name="Times New Roman" fo:font-size="12pt" fo:language="it" fo:country="IT" fo:font-style="normal" fo:font-weight="bold" style:letter-kerning="false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2pt" fo:language="it" fo:country="IT" style:letter-kerning="false" style:font-name-asian="Calibri1" style:font-size-asian="12pt" style:language-asian="en" style:country-asian="US" style:font-name-complex="Courier New1" style:font-size-complex="12pt" style:language-complex="ar" style:country-complex="SA"/>
    </style:style>
    <style:style style:name="T54" style:family="text">
      <style:text-properties style:use-window-font-color="true" style:font-name="Times New Roman" fo:font-size="10pt" fo:language="it" fo:country="IT" fo:font-weight="normal" style:letter-kerning="false" style:font-name-asian="Calibri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0pt" fo:language="it" fo:country="IT" fo:font-style="normal" fo:font-weight="normal" style:letter-kerning="false" style:font-name-asian="Calibri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normal" style:text-underline-style="none" fo:font-weight="bold" officeooo:rsid="000ff825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italic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italic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9" style:family="text">
      <style:text-properties style:use-window-font-color="true" style:text-line-through-style="none" style:text-line-through-type="none" style:font-name="Times New Roman" fo:font-size="12pt" fo:letter-spacing="0.002cm" fo:language="it" fo:country="IT" fo:font-style="italic" style:text-underline-style="solid" style:text-underline-width="auto" style:text-underline-color="font-color" fo:font-weight="bol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2pt" fo:language="it" fo:country="IT" fo:font-style="normal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it" fo:country="IT" fo:background-color="transparent" loext:char-shading-value="0" style:font-name-asian="Times New Roman1" style:font-size-asian="12pt" style:language-asian="zh" style:country-asian="CN" style:font-name-complex="Courier New1" style:font-size-complex="12pt" style:language-complex="ar" style:country-complex="SA"/>
    </style:style>
    <style:style style:name="T62" style:family="text">
      <style:text-properties fo:color="#000000" style:font-name="Times New Roman" fo:font-size="12pt" fo:language="it" fo:country="IT" fo:font-weight="bold" style:font-name-asian="Times New Roman1" style:font-size-asian="12pt" style:language-asian="zh" style:country-asian="CN" style:font-weight-asian="bold" style:font-name-complex="Courier New1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language="it" fo:country="IT" fo:font-weight="bold" style:letter-kerning="false" fo:background-color="transparent" loext:char-shading-value="0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fo:language="it" fo:country="IT" style:font-name-asian="Times New Roman1" style:font-size-asian="12pt" style:language-asian="zh" style:country-asian="CN" style:font-name-complex="Courier New1" style:font-size-complex="12pt" style:language-complex="ar" style:country-complex="SA"/>
    </style:style>
    <style:style style:name="T65" style:family="text">
      <style:text-properties fo:color="#000000" style:font-name="Times New Roman" fo:font-size="12pt" fo:language="it" fo:country="IT" officeooo:rsid="000f4d35" style:font-name-asian="Times New Roman1" style:font-size-asian="12pt" style:language-asian="zh" style:country-asian="CN" style:font-name-complex="Courier New1" style:font-size-complex="12pt" style:language-complex="ar" style:country-complex="SA"/>
    </style:style>
    <style:style style:name="T66" style:family="text">
      <style:text-properties fo:color="#000000" style:font-name="Times New Roman" fo:font-size="12pt" fo:language="it" fo:country="IT" style:letter-kerning="false" style:font-name-asian="Times New Roman1" style:font-size-asian="12pt" style:language-asian="zh" style:country-asian="CN" style:font-name-complex="Courier New1" style:font-size-complex="12pt" style:language-complex="ar" style:country-complex="SA"/>
    </style:style>
    <style:style style:name="T67" style:family="text">
      <style:text-properties fo:color="#000000" style:font-name="Times New Roman" fo:font-size="12pt" fo:language="it" fo:country="IT" fo:font-weight="normal" style:letter-kerning="false" fo:background-color="transparent" loext:char-shading-value="0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it" fo:country="IT" fo:font-style="italic" fo:font-weight="bold" style:letter-kerning="false" fo:background-color="transparent" loext:char-shading-value="0" style:font-name-asian="Calibri1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9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00c3f22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solid" style:text-underline-width="auto" style:text-underline-color="font-color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text-line-through-style="none" style:text-line-through-type="none" style:font-name="Times New Roman" fo:font-size="12pt" fo:language="it" fo:country="IT" fo:font-style="italic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2pt" fo:letter-spacing="-0.021cm" fo:language="it" fo:country="IT" fo:font-style="normal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Times New Roman" fo:font-size="12pt" fo:letter-spacing="-0.046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solid" style:text-underline-width="auto" style:text-underline-color="font-color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solid" style:text-underline-width="auto" style:text-underline-color="font-color" fo:font-weight="bold" officeooo:rsid="0016a242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none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1" style:family="text">
      <style:text-properties fo:color="#000000" style:text-line-through-style="none" style:text-line-through-type="none" style:font-name="Times New Roman" fo:font-size="12pt" fo:letter-spacing="0.002cm" fo:language="it" fo:country="IT" fo:font-style="normal" style:text-underline-style="none" fo:font-weight="bold" officeooo:rsid="0016a242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2" style:family="text">
      <style:text-properties fo:color="#000000" style:text-line-through-style="none" style:text-line-through-type="none" style:font-name="Times New Roman" fo:font-size="12pt" fo:letter-spacing="-0.034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text-line-through-style="none" style:text-line-through-type="none" style:font-name="Times New Roman" fo:font-size="12pt" fo:letter-spacing="-0.026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text-line-through-style="none" style:text-line-through-type="none" style:font-name="Times New Roman" fo:font-size="12pt" fo:letter-spacing="-0.035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text-line-through-style="none" style:text-line-through-type="none" style:font-name="Times New Roman" fo:font-size="12pt" fo:letter-spacing="-0.039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text-line-through-style="none" style:text-line-through-type="none" style:font-name="Times New Roman" fo:font-size="12pt" fo:letter-spacing="-0.019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text-line-through-style="none" style:text-line-through-type="none" style:font-name="Times New Roman" fo:font-size="12pt" fo:letter-spacing="-0.053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text-line-through-style="none" style:text-line-through-type="none" style:font-name="Times New Roman" fo:font-size="12pt" fo:letter-spacing="-0.018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9" style:family="text">
      <style:text-properties fo:color="#000000" style:text-line-through-style="none" style:text-line-through-type="none" style:font-name="Times New Roman" fo:font-size="12pt" fo:letter-spacing="-0.016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0" style:family="text">
      <style:text-properties fo:color="#000000" style:text-line-through-style="none" style:text-line-through-type="none" style:font-name="Times New Roman" fo:font-size="12pt" fo:letter-spacing="-0.016cm" fo:language="it" fo:country="IT" fo:font-style="normal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Times New Roman" fo:font-size="12pt" fo:letter-spacing="-0.014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2" style:family="text">
      <style:text-properties fo:color="#000000" style:text-line-through-style="none" style:text-line-through-type="none" style:font-name="Times New Roman" fo:font-size="12pt" fo:letter-spacing="-0.011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3" style:family="text">
      <style:text-properties fo:color="#000000" style:text-line-through-style="none" style:text-line-through-type="none" style:font-name="Times New Roman" fo:font-size="12pt" fo:letter-spacing="0.009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4" style:family="text">
      <style:text-properties fo:color="#000000" style:text-line-through-style="none" style:text-line-through-type="none" style:font-name="Times New Roman" fo:font-size="12pt" fo:letter-spacing="0.009cm" fo:language="it" fo:country="IT" fo:font-style="normal" style:text-underline-style="none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text-line-through-style="none" style:text-line-through-type="none" style:font-name="Times New Roman" fo:font-size="12pt" fo:letter-spacing="0.012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text-line-through-style="none" style:text-line-through-type="none" style:font-name="Times New Roman" fo:font-size="12pt" fo:letter-spacing="0.012cm" fo:language="it" fo:country="IT" fo:font-style="normal" style:text-underline-style="none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text-line-through-style="none" style:text-line-through-type="none" style:font-name="Times New Roman" fo:font-size="12pt" fo:letter-spacing="0.016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text-line-through-style="none" style:text-line-through-type="none" style:font-name="Times New Roman" fo:font-size="12pt" fo:letter-spacing="0.016cm" fo:language="it" fo:country="IT" fo:font-style="normal" style:text-underline-style="none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text-line-through-style="none" style:text-line-through-type="none" style:font-name="Times New Roman" fo:font-size="12pt" fo:letter-spacing="0.083cm" fo:language="it" fo:country="I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text-line-through-style="none" style:text-line-through-type="none" style:font-name="Times New Roman" fo:font-size="12pt" fo:letter-spacing="0.083cm" fo:language="it" fo:country="IT" fo:font-style="normal" style:text-underline-style="none" fo:font-weight="bold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text-line-through-style="none" style:text-line-through-type="none" style:font-name="Times New Roman" fo:font-size="12pt" fo:letter-spacing="0.028cm" fo:language="it" fo:country="IT" fo:font-style="normal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Times New Roman" fo:font-size="12pt" fo:letter-spacing="-0.004cm" fo:language="it" fo:country="IT" fo:font-style="normal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officeooo:rsid="000bb929"/>
    </style:style>
    <style:style style:name="T104" style:family="text">
      <style:text-properties officeooo:rsid="0061434c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11febb" style:font-style-asian="normal" style:font-style-complex="normal"/>
    </style:style>
    <style:style style:name="T107" style:family="text">
      <style:text-properties fo:font-style="normal" officeooo:rsid="001227d4" style:font-style-asian="normal" style:font-style-complex="normal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5.96cm" draw:visible-area-height="6.59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80550311" text:style-name="WWNum2">
        <text:list-item>
          <text:h text:style-name="P68" text:outline-level="1"><text:span text:style-name="T1"><text:s text:c="3"/></text:span><draw:frame draw:style-name="fr1" draw:name="Oggetto1" text:anchor-type="char" svg:x="0cm" svg:y="-0.019cm" svg:width="2.552cm" svg:height="2.822cm" draw:z-index="0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5.952cm" svg:height="6.587cm" svg:viewBox="0 0 5952 6587" draw:points="0,0 0,6587 5952,6587 5952,0" draw:recreate-on-edit="false"/></draw:frame><text:span text:style-name="T1"><text:s text:c="10"/></text:span><text:span text:style-name="T2">comune di giugliano in campania</text:span></text:h>
        </text:list-item>
      </text:list>
      <text:p text:style-name="P1"><text:span text:style-name="T103"><text:s text:c="26"/></text:span>(Città Metropolitana di Napoli)</text:p>
      <text:p text:style-name="P7"><text:span text:style-name="T4"><text:s text:c="29"/></text:span><text:span text:style-name="T5"><text:s text:c="5"/></text:span><text:span text:style-name="T6"><text:s text:c="2"/></text:span><text:span text:style-name="T3">Tel. 081-8956533</text:span></text:p>
      <text:p text:style-name="P6"><text:span text:style-name="T103"><text:s text:c="11"/></text:span>Servizio istruzione <text:span text:style-name="T104">- </text:span>sport<text:span text:style-name="T104"> -</text:span> cultura <text:span text:style-name="T104">- </text:span>turismo</text:p>
      <text:p text:style-name="P4"/>
      <text:list xml:id="list124957085950776" text:continue-numbering="true" text:style-name="WWNum2">
        <text:list-item>
          <text:p text:style-name="P67"/>
        </text:list-item>
      </text:list>
      <text:p text:style-name="P8"/>
      <text:p text:style-name="P35">ALLEGATO 1) ISTANZA</text:p>
      <text:p text:style-name="P66"/>
      <text:p text:style-name="P13">AL COMUNE DI GIUGLIANO IN CAMPANIA</text:p>
      <text:p text:style-name="P36"><text:span text:style-name="T50"><text:tab/><text:tab/><text:tab/><text:tab/></text:span><text:span text:style-name="T54">AL</text:span><text:span text:style-name="T50"> </text:span><text:span text:style-name="T55">SERVIZIO ISTRUZIONE – SPORT - CULTURA - TURISMO</text:span></text:p>
      <text:p text:style-name="P37">- UFFICIO SCOLASTICO</text:p>
      <text:p text:style-name="P38">protocollo@pec.comune.giugliano.na.it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52">OGGETTO: </text:span><text:span text:style-name="T60">Anni Scolastici 2025-2026 e 2026-2027. Istanza per la candidatura finalizzata all’</text:span><text:span text:style-name="T69">accreditamento delle librerie e cartolibrerie per la fornitura de</text:span><text:span text:style-name="T70">i Buoni Libro</text:span><text:span text:style-name="T69"> date agli alunni frequentanti le scuole secondarie di I e II grado del territorio di Giugliano in Campania.</text:span></text:p>
          </table:table-cell>
        </table:table-row>
      </table:table>
      <text:p text:style-name="P39"/>
      <text:p text:style-name="P39"/>
      <text:p text:style-name="P43"><text:span text:style-name="T7">Il/la</text:span><text:span text:style-name="T10"> </text:span><text:span text:style-name="T7">sottoscritto/a</text:span><text:span text:style-name="T11">_______________________________________________________________________</text:span></text:p>
      <text:p text:style-name="P54"/>
      <text:p text:style-name="P45"><text:span text:style-name="T7">nato/a</text:span><text:span text:style-name="T13"> </text:span><text:span text:style-name="T7">il</text:span><text:span text:style-name="T11">_____________</text:span><text:span text:style-name="T7">a</text:span><text:span text:style-name="T11">__________________</text:span><text:span text:style-name="T7">(Prov.</text:span><text:span text:style-name="T11">____</text:span><text:span text:style-name="T7">) Codice</text:span><text:span text:style-name="T14"> </text:span><text:span text:style-name="T7">Fiscale</text:span><text:span text:style-name="T11">_________________________</text:span></text:p>
      <text:p text:style-name="P54"/>
      <text:p text:style-name="P48"><text:span text:style-name="T7">In</text:span><text:span text:style-name="T15"> </text:span><text:span text:style-name="T7">qualità</text:span><text:span text:style-name="T16"> </text:span><text:span text:style-name="T7">di</text:span><text:span text:style-name="T18"> </text:span><text:span text:style-name="T7">(titolare,</text:span><text:span text:style-name="T15"> </text:span><text:span text:style-name="T7">legale</text:span><text:span text:style-name="T18"> </text:span><text:span text:style-name="T7">rappresentante,</text:span><text:span text:style-name="T16"> </text:span><text:span text:style-name="T7">altro)</text:span><text:span text:style-name="T11">_____________________________________________</text:span><text:span text:style-name="T7"> </text:span></text:p>
      <text:p text:style-name="P55"><text:span text:style-name="T7">del seguente operatore</text:span><text:span text:style-name="T20"> </text:span><text:span text:style-name="T7">economico:</text:span></text:p>
      <text:p text:style-name="P56"/>
      <text:p text:style-name="P44"><text:span text:style-name="T7">DENOMINAZIONE SOCIALE E FORMA</text:span><text:span text:style-name="T21"> </text:span><text:span text:style-name="T7">GIURIDICA</text:span><text:span text:style-name="T11">_______________________________________</text:span></text:p>
      <text:p text:style-name="P54"/>
      <text:p text:style-name="P49"><text:span text:style-name="T7">CON SEDE </text:span><text:span text:style-name="T22">LEGALE </text:span><text:span text:style-name="T7">in</text:span><text:span text:style-name="T13"> </text:span><text:span text:style-name="T7">Via</text:span><text:span text:style-name="T11">______________________________________________________________</text:span></text:p>
      <text:p text:style-name="P54"/>
      <text:p text:style-name="P46"><text:span text:style-name="T7">CON PUNTO DI VENDITA AL</text:span><text:span text:style-name="T23"> </text:span><text:span text:style-name="T7">DETTAGLIO in Via</text:span><text:span text:style-name="T11">_________________________________________</text:span></text:p>
      <text:p text:style-name="P41"><text:s/></text:p>
      <text:p text:style-name="P42"><text:span text:style-name="T24"><text:s/>con i </text:span><text:a xlink:type="simple" xlink:href="mailto:protocollo@pec.giugliano.na.it" text:style-name="ListLabel_20_95" text:visited-style-name="ListLabel_20_95"><text:span text:style-name="ListLabel_20_12"><text:span text:style-name="T24"><text:s/></text:span></text:span></text:a><text:a xlink:type="simple" xlink:href="mailto:protocollo@pec.giugliano.na.it" text:style-name="ListLabel_20_95" text:visited-style-name="ListLabel_20_95"><text:span text:style-name="ListLabel_20_12"><text:span text:style-name="T7">seguenti</text:span></text:span></text:a><text:span text:style-name="T7"> </text:span><text:a xlink:type="simple" xlink:href="mailto:protocollo@pec.giugliano.na.it" text:style-name="ListLabel_20_96" text:visited-style-name="ListLabel_20_96"><text:span text:style-name="ListLabel_20_16"><text:span text:style-name="T26">orari di apertura</text:span></text:span></text:a><text:a xlink:type="simple" xlink:href="mailto:protocollo@pec.giugliano.na.it" text:style-name="ListLabel_20_96" text:visited-style-name="ListLabel_20_96"><text:span text:style-name="ListLabel_20_16"><text:span text:style-name="T30"> </text:span></text:span></text:a><text:a xlink:type="simple" xlink:href="mailto:protocollo@pec.giugliano.na.it" text:style-name="ListLabel_20_96" text:visited-style-name="ListLabel_20_96"><text:span text:style-name="ListLabel_20_16"><text:span text:style-name="T26">al</text:span></text:span></text:a><text:a xlink:type="simple" xlink:href="mailto:protocollo@pec.giugliano.na.it" text:style-name="ListLabel_20_96" text:visited-style-name="ListLabel_20_96"><text:span text:style-name="ListLabel_20_16"><text:span text:style-name="T31"> </text:span></text:span></text:a><text:a xlink:type="simple" xlink:href="mailto:protocollo@pec.giugliano.na.it" text:style-name="ListLabel_20_96" text:visited-style-name="ListLabel_20_96"><text:span text:style-name="ListLabel_20_16"><text:span text:style-name="T26">pubblico</text:span></text:span></text:a><text:span text:style-name="T11">__________________________________________________</text:span></text:p>
      <text:p text:style-name="P40"/>
      <text:p text:style-name="P47"><text:span text:style-name="T7">P.IVA/COD.</text:span><text:span text:style-name="T13"> </text:span><text:span text:style-name="T7">FISC.</text:span><text:span text:style-name="T11">__________________________________</text:span><text:span text:style-name="T22">TEL.</text:span><text:span text:style-name="T34"> </text:span><text:span text:style-name="T35">_______________________________</text:span></text:p>
      <text:p text:style-name="P57"/>
      <text:p text:style-name="P50"><text:span text:style-name="T7">E-mail</text:span><text:span text:style-name="T11">_________________________________</text:span><text:span text:style-name="T7">PEC</text:span><text:span text:style-name="T32"> </text:span><text:span text:style-name="T33">____________________________________________</text:span></text:p>
      <text:p text:style-name="P51"/>
      <text:p text:style-name="P60">consapevole che la falsità in atti e le dichiarazioni mendaci sono punite ai sensi del codice penale e delle leggi speciali in materia e che, laddove dovesse emergere la non veridicità di quanto dichiarato, si avrà la decadenza dai benefici eventualmente ottenuti ai sensi dell’art. 75 del D.P.R. n. 445 del 28 dicembre 2000 e l’applicazione di ogni altra sanzione prevista dalla legge, nella predetta qualità, ai sensi e per gli effetti di cui agli art. 46 e 47 del D.P.R. n. 445 del 28 dicembre 2000.</text:p>
      <text:p text:style-name="P58"><text:soft-page-break/></text:p>
      <text:p text:style-name="P58"/>
      <text:p text:style-name="P59"/>
      <text:p text:style-name="P53">DICHIARA</text:p>
      <text:p text:style-name="P52"/>
      <text:p text:style-name="P63"><text:span text:style-name="T38">1.</text:span><text:span text:style-name="T8"> di possedere l’autorizzazione amministrativa per la vendita al dettaglio in sede fissa, rilasciata in conformità della legislazione</text:span><text:span text:style-name="T25"> </text:span><text:span text:style-name="T8">vigente;</text:span></text:p>
      <text:p text:style-name="P61"><text:span text:style-name="T38">2.</text:span><text:span text:style-name="T8"> di essere iscritto alla Camera di Commercio per le categorie merceologiche che consentano la vendita al dettaglio di libri scolastici, con esclusione della vendita di libri usati come di seguito dettagliato: </text:span></text:p>
      <text:p text:style-name="P62"><text:span text:style-name="T36">2.1</text:span><text:span text:style-name="T7"> che</text:span><text:span text:style-name="T41"> </text:span><text:span text:style-name="T7">l’impresa</text:span><text:span text:style-name="T42"> </text:span><text:span text:style-name="T7">è</text:span><text:span text:style-name="T42"> </text:span><text:span text:style-name="T7">iscritta</text:span><text:span text:style-name="T43"> </text:span><text:span text:style-name="T7">nel</text:span><text:span text:style-name="T42"> </text:span><text:span text:style-name="T7">registro</text:span><text:span text:style-name="T42"> </text:span><text:span text:style-name="T7">della</text:span><text:span text:style-name="T44"> </text:span><text:span text:style-name="T7">Camera</text:span><text:span text:style-name="T44"> </text:span><text:span text:style-name="T7">di</text:span><text:span text:style-name="T42"> </text:span><text:span text:style-name="T7">Commercio</text:span><text:span text:style-name="T42"> </text:span><text:span text:style-name="T7">di</text:span><text:span text:style-name="T11">____________________</text:span><text:span text:style-name="T7">per la seguente</text:span><text:span text:style-name="T45"> </text:span><text:span text:style-name="T7">attività</text:span><text:span text:style-name="T71">______________________________</text:span><text:span text:style-name="T69">e che i dati dell'iscrizione sono i</text:span><text:span text:style-name="T74"> </text:span><text:span text:style-name="T69">seguenti:</text:span></text:p>
      <text:list xml:id="list2068811422" text:style-name="WWNum3">
        <text:list-item>
          <text:list>
            <text:list-item>
              <text:p text:style-name="P69"><text:span text:style-name="T72">Numero di</text:span><text:span text:style-name="T75"> </text:span><text:span text:style-name="T72">iscrizione</text:span><text:span text:style-name="T69"> <text:s/></text:span><text:span text:style-name="T76">_______________________________________________________________</text:span></text:p>
            </text:list-item>
            <text:list-item>
              <text:p text:style-name="P69"><text:span text:style-name="T72">Data di</text:span><text:span text:style-name="T82"> </text:span><text:span text:style-name="T72">iscrizione</text:span><text:span text:style-name="T73"> <text:s text:c="2"/></text:span><text:span text:style-name="T76">_________________________________________________________________</text:span></text:p>
            </text:list-item>
            <text:list-item>
              <text:p text:style-name="P69"><text:span text:style-name="T72">Denominazione</text:span><text:span text:style-name="T79"> </text:span><text:span text:style-name="T76">____________________________________________________________________</text:span></text:p>
            </text:list-item>
            <text:list-item>
              <text:p text:style-name="P69"><text:span text:style-name="T77">Sede</text:span><text:span text:style-name="T83"> L</text:span><text:span text:style-name="T77">egale</text:span><text:span text:style-name="T79"> <text:s text:c="2"/></text:span><text:span text:style-name="T76">______________________________________________________________________</text:span></text:p>
            </text:list-item>
            <text:list-item>
              <text:p text:style-name="P69"><text:span text:style-name="T77">Forma</text:span><text:span text:style-name="T82"> G</text:span><text:span text:style-name="T77">iuridica</text:span><text:span text:style-name="T80"> <text:s/></text:span><text:span text:style-name="T76">__________________________________________________________________</text:span></text:p>
            </text:list-item>
            <text:list-item>
              <text:p text:style-name="P69"><text:span text:style-name="T77">Codice</text:span><text:span text:style-name="T84"> A</text:span><text:span text:style-name="T77">ttività</text:span><text:span text:style-name="T80"> <text:s text:c="2"/></text:span><text:span text:style-name="T76">___________________________________________________________________</text:span></text:p>
            </text:list-item>
            <text:list-item>
              <text:p text:style-name="P69"><text:span text:style-name="T77">Codice</text:span><text:span text:style-name="T85"> F</text:span><text:span text:style-name="T77">iscale/P.Iva</text:span><text:span text:style-name="T80"> <text:s/></text:span><text:span text:style-name="T76">_______________________________________________________________</text:span></text:p>
            </text:list-item>
            <text:list-item>
              <text:p text:style-name="P69"><text:span text:style-name="T77">Oggetto</text:span><text:span text:style-name="T86"> S</text:span><text:span text:style-name="T77">ociale</text:span><text:span text:style-name="T80"> <text:s text:c="3"/></text:span><text:span text:style-name="T76">__________________________________________________________________</text:span></text:p>
              <text:list>
                <text:list-item>
                  <text:p text:style-name="P70"><text:span text:style-name="T77">titolare,</text:span><text:span text:style-name="T87"> </text:span><text:span text:style-name="T77">soci,</text:span><text:span text:style-name="T88"> </text:span><text:span text:style-name="T77">direttori,</text:span><text:span text:style-name="T89"> </text:span><text:span text:style-name="T77">tecnici,</text:span><text:span text:style-name="T88"> <text:s/></text:span><text:span text:style-name="T77">amministratori</text:span><text:span text:style-name="T91"> </text:span><text:span text:style-name="T77">muniti</text:span><text:span text:style-name="T92"> </text:span><text:span text:style-name="T77">di</text:span><text:span text:style-name="T91"> </text:span><text:span text:style-name="T77">rappresentazione,</text:span><text:span text:style-name="T93"> <text:s/></text:span><text:span text:style-name="T77">soci</text:span><text:span text:style-name="T95"> </text:span><text:span text:style-name="T77">accomandatari</text:span></text:p>
                </text:list-item>
              </text:list>
            </text:list-item>
          </text:list>
        </text:list-item>
      </text:list>
      <text:p text:style-name="P71"><text:span text:style-name="T81"><text:s text:c="8"/></text:span><text:span text:style-name="T80">(indicare</text:span><text:span text:style-name="T94"> </text:span><text:span text:style-name="T80">i</text:span><text:span text:style-name="T98"> </text:span><text:span text:style-name="T80">nominativi, data di nascita,</text:span><text:span text:style-name="T100"> </text:span><text:span text:style-name="T80">qualifiche): <text:s text:c="2"/></text:span><text:span text:style-name="T76">____________________________________</text:span></text:p>
      <text:p text:style-name="P28"><text:span text:style-name="T79"><text:s text:c="8"/></text:span><text:span text:style-name="T76">_________________________________________________________________________________</text:span></text:p>
      <text:p text:style-name="P29"/>
      <text:p text:style-name="P9"><text:span text:style-name="T38">3.</text:span><text:span text:style-name="T8"> di essere </text:span><text:span text:style-name="T53">in possesso della</text:span><text:span text:style-name="T8"> regolarità contributiva accertata dal Documento Unico di Regolarità Contributiva INPS / INAIL(Durc) </text:span><text:a xlink:type="simple" xlink:href="mailto:protocollo@pec.giugliano.na.it" text:style-name="ListLabel_20_99" text:visited-style-name="ListLabel_20_99"><text:span text:style-name="ListLabel_20_17"><text:span text:style-name="T8">di cui alle seguenti posizioni:</text:span></text:span></text:a></text:p>
      <text:p text:style-name="P9"><text:a xlink:type="simple" xlink:href="mailto:protocollo@pec.giugliano.na.it" text:style-name="ListLabel_20_99" text:visited-style-name="ListLabel_20_99"><text:span text:style-name="ListLabel_20_17"><text:span text:style-name="T38">INPS:</text:span></text:span></text:a><text:a xlink:type="simple" xlink:href="mailto:protocollo@pec.giugliano.na.it" text:style-name="ListLabel_20_99" text:visited-style-name="ListLabel_20_99"><text:span text:style-name="ListLabel_20_17"><text:span text:style-name="T19"> <text:s text:c="2"/></text:span></text:span></text:a><text:a xlink:type="simple" xlink:href="mailto:protocollo@pec.giugliano.na.it" text:style-name="ListLabel_20_99" text:visited-style-name="ListLabel_20_99"><text:span text:style-name="ListLabel_20_17"><text:span text:style-name="T8">matricola <text:s text:c="2"/></text:span></text:span></text:a><text:a xlink:type="simple" xlink:href="mailto:protocollo@pec.giugliano.na.it" text:style-name="ListLabel_20_99" text:visited-style-name="ListLabel_20_99"><text:span text:style-name="ListLabel_20_17"><text:span text:style-name="T12">_________________________________</text:span></text:span></text:a><text:a xlink:type="simple" xlink:href="mailto:protocollo@pec.giugliano.na.it" text:style-name="ListLabel_20_99" text:visited-style-name="ListLabel_20_99"><text:span text:style-name="ListLabel_20_17"><text:span text:style-name="T8">sede</text:span></text:span></text:a><text:span text:style-name="T8"> <text:s/></text:span><text:span text:style-name="T76">________________________________</text:span><text:span text:style-name="T38">;</text:span></text:p>
      <text:p text:style-name="P9"><text:a xlink:type="simple" xlink:href="mailto:protocollo@pec.giugliano.na.it" text:style-name="ListLabel_20_105" text:visited-style-name="ListLabel_20_105"><text:span text:style-name="ListLabel_20_19"><text:span text:style-name="T28">INAIL: </text:span></text:span></text:a><text:a xlink:type="simple" xlink:href="mailto:protocollo@pec.giugliano.na.it" text:style-name="ListLabel_20_105" text:visited-style-name="ListLabel_20_105"><text:span text:style-name="ListLabel_20_19"><text:span text:style-name="T17">matricola <text:s text:c="3"/></text:span></text:span></text:a><text:a xlink:type="simple" xlink:href="mailto:protocollo@pec.giugliano.na.it" text:style-name="ListLabel_20_105" text:visited-style-name="ListLabel_20_105"><text:span text:style-name="ListLabel_20_19"><text:span text:style-name="T12">____________________________</text:span></text:span></text:a><text:span text:style-name="T12">_____</text:span><text:span text:style-name="T27">sede <text:s/></text:span><text:span text:style-name="T76">________________________________</text:span><text:span text:style-name="T80">;</text:span></text:p>
      <text:p text:style-name="P64"><text:span text:style-name="T38">4.</text:span><text:span text:style-name="T8"> di essere iscritto </text:span><text:span text:style-name="T61">all’A.L.I./S.I.L.. (Associazione Librai Italiani) ;</text:span></text:p>
      <text:p text:style-name="P64"><text:span text:style-name="T62">5.</text:span><text:span text:style-name="T64"> che </text:span><text:span text:style-name="T66">l’impresa non si trova in stato di </text:span><text:span text:style-name="T64">fallimento,</text:span><text:span text:style-name="T65"> </text:span><text:span text:style-name="T64">di liquidazione, concordato preventivo o altra situazione equivalente e la non sussistenza di un procedimento per la dichiarazione di una di tali situazioni;</text:span></text:p>
      <text:p text:style-name="P64"><text:span text:style-name="T62">6.</text:span><text:span text:style-name="T64"> che la gestione del proprio ciclo di fatturazione avviene esclusivamente in modalità elettronica;</text:span></text:p>
      <text:p text:style-name="P64"><text:span text:style-name="T62">7.</text:span><text:span text:style-name="T64"> che dispone </text:span><text:span text:style-name="T8">di un effettivo luogo di esercizio dell’attività di vendita al dettaglio con indicazione dell’ubicazione e dell’orario di apertura al pubblico;</text:span></text:p>
      <text:p text:style-name="P64"><text:span text:style-name="T39">8</text:span><text:span text:style-name="T38">.</text:span><text:span text:style-name="T8"> di non trovarsi in alcuna delle condizioni di cui all’art</text:span><text:span text:style-name="T9">t. 94, 95, 96 e 97</text:span><text:span text:style-name="T8"> del D.Lgs n.</text:span><text:span text:style-name="T9"> 36</text:span><text:span text:style-name="T8">/20</text:span><text:span text:style-name="T9">23</text:span><text:span text:style-name="T8">;</text:span></text:p>
      <text:p text:style-name="P64"><text:span text:style-name="T39">9</text:span><text:span text:style-name="T38">.</text:span><text:span text:style-name="T8"> </text:span><text:span text:style-name="T7">di non essere colpevole di gravi illeciti professionali, tali da rendere dubbia l’integrità o affidabilità</text:span><text:span text:style-name="T14"> </text:span><text:span text:style-name="T7">dell’impresa;</text:span></text:p>
      <text:p text:style-name="P65"><text:span text:style-name="T80">1</text:span><text:span text:style-name="T56">0</text:span><text:span text:style-name="T80">.</text:span><text:span text:style-name="T79"> che nei confronti dell’impresa <text:s/>non <text:s/>è <text:s/>stata <text:s/>applicata <text:s/>la <text:s/>sanzione <text:s/>interdittiva <text:s/>di <text:s/>cui <text:s/>all’art. <text:s/>9, comma 2, lettera c), del D. Lgs 08.06.2001 n. 231 o altra sanzione che comporta il divieto di contrarre con la pubblica amministrazione compresi i provvedimenti interdittivi di cui</text:span><text:span text:style-name="T101"> </text:span><text:span text:style-name="T79">all'articolo 14 del d.lgs 81/2008;</text:span></text:p>
      <text:p text:style-name="P65"><text:span text:style-name="T80">1</text:span><text:span text:style-name="T56">1</text:span><text:span text:style-name="T80">.</text:span><text:span text:style-name="T79"> che nei propri</text:span><text:span text:style-name="T90"> </text:span><text:span text:style-name="T79">confronti:</text:span></text:p>
      <text:p text:style-name="P22"><text:span text:style-name="T50">1</text:span><text:span text:style-name="T51">1</text:span><text:span text:style-name="T36">.1</text:span><text:span text:style-name="T46"> </text:span><text:span text:style-name="T7">non sussistono </text:span><text:span text:style-name="T26">cause ostative di cui alla Legge 55/90</text:span><text:span text:style-name="T7"> e s.m.i. e non è pendente procedimento </text:span><text:span text:style-name="T34">per </text:span><text:span text:style-name="T7">l’applicazione di una delle misure di prevenzione di cui al Decreto Legislativo n. 159/2001 (codice delle leggi antimafia);</text:span></text:p>
      <text:p text:style-name="P10"><text:span text:style-name="T50">1</text:span><text:span text:style-name="T51">1</text:span><text:span text:style-name="T36">.2</text:span><text:span text:style-name="T7"> non sono state pronunciate sentenze passate in giudicato, non è stato emesso decreto penale di </text:span><text:span text:style-name="T79">condanna divenuto irrevocabile né sentenza di applicazione della pena su richiesta, ai sensi dell’art. 444 del codice di procedura penale per reati gravi in danno dello Stato o della Comunità che incidono sulla mora</text:span><text:soft-page-break/><text:span text:style-name="T79">lità professionale;</text:span></text:p>
      <text:p text:style-name="P23"><text:span text:style-name="T36">1</text:span><text:span text:style-name="T37">2</text:span><text:span text:style-name="T36">.</text:span><text:span text:style-name="T7"> che il soggetto concorrente non ha commesso grave negligenza, malafede o errore grave nell’esecuzione di prestazioni/forniture affidate da codesto o da altri</text:span><text:span text:style-name="T16"> </text:span><text:span text:style-name="T7">Enti;</text:span></text:p>
      <text:p text:style-name="P12"><text:span text:style-name="T36">1</text:span><text:span text:style-name="T51">3</text:span><text:span text:style-name="T36">.</text:span><text:span text:style-name="T7"> che non è debitore nei confronti del Comune di Giugliano in Campania;</text:span></text:p>
      <text:p text:style-name="P11"><text:span text:style-name="T36">1</text:span><text:span text:style-name="T51">4</text:span><text:span text:style-name="T36">.</text:span><text:span text:style-name="T7"> </text:span><text:a xlink:type="simple" xlink:href="mailto:protocollo@pec.giugliano.na.it" text:style-name="ListLabel_20_95" text:visited-style-name="ListLabel_20_95"><text:span text:style-name="ListLabel_20_12"><text:span text:style-name="T7">che la sede dell’ufficio dell’Agenzia delle Entrate, competente per la verifica della regolarità in ordine agli obblighi di pagamento delle imposte e tasse, è il</text:span></text:span></text:a><text:a xlink:type="simple" xlink:href="mailto:protocollo@pec.giugliano.na.it" text:style-name="ListLabel_20_95" text:visited-style-name="ListLabel_20_95"><text:span text:style-name="ListLabel_20_12"><text:span text:style-name="T15"> </text:span></text:span></text:a><text:a xlink:type="simple" xlink:href="mailto:protocollo@pec.giugliano.na.it" text:style-name="ListLabel_20_95" text:visited-style-name="ListLabel_20_95"><text:span text:style-name="ListLabel_20_12"><text:span text:style-name="T7">seguente:</text:span></text:span></text:a></text:p>
      <text:p text:style-name="P24"><text:span text:style-name="T29">Ufficio di <text:s text:c="2"/></text:span><text:span text:style-name="T76">___________________________________________________________________________</text:span><text:a xlink:type="simple" xlink:href="mailto:protocollo@pec.giugliano.na.it" text:style-name="ListLabel_20_107" text:visited-style-name="ListLabel_20_107"><text:span text:style-name="ListLabel_20_12"><text:span text:style-name="T36">;</text:span></text:span></text:a></text:p>
      <text:p text:style-name="P25"><text:span text:style-name="T36">1</text:span><text:span text:style-name="T51">5</text:span><text:span text:style-name="T36">.</text:span><text:span text:style-name="T7"> </text:span><text:a xlink:type="simple" xlink:href="mailto:protocollo@pec.giugliano.na.it" text:style-name="ListLabel_20_95" text:visited-style-name="ListLabel_20_95"><text:span text:style-name="ListLabel_20_12"><text:span text:style-name="T7">di accettare, qualora a carico del contribuente risulti una situazione di non correttezza contributiva previdenziale, che il pagamento dei corrispettivi dovuti sia subordinato alla regolarizzazione del debito</text:span></text:span></text:a><text:a xlink:type="simple" xlink:href="mailto:protocollo@pec.giugliano.na.it" text:style-name="ListLabel_20_95" text:visited-style-name="ListLabel_20_95"><text:span text:style-name="ListLabel_20_12"><text:span text:style-name="T47"> </text:span></text:span></text:a><text:a xlink:type="simple" xlink:href="mailto:protocollo@pec.giugliano.na.it" text:style-name="ListLabel_20_95" text:visited-style-name="ListLabel_20_95"><text:span text:style-name="ListLabel_20_12"><text:span text:style-name="T7">contributivo;</text:span></text:span></text:a></text:p>
      <text:p text:style-name="P30"><text:span text:style-name="T36">1</text:span><text:span text:style-name="T51">6</text:span><text:span text:style-name="T36">. </text:span><text:span text:style-name="T48">di essere in regola con gli obblighi in materia di tracciabilità finanziaria, di cui alla Legge n. 136 del 13 agosto 2010 e della Legge n. 217/2010 debitamente compilato in ogni sua parte come da </text:span><text:span text:style-name="T49">Allegato 2)</text:span><text:span text:style-name="T48"> del presente Avviso;</text:span></text:p>
      <text:p text:style-name="P33"><text:span text:style-name="T80">1</text:span><text:span text:style-name="T56">7</text:span><text:span text:style-name="T80">.</text:span><text:span text:style-name="T79"> </text:span><text:a xlink:type="simple" xlink:href="mailto:protocollo@pec.giugliano.na.it" text:style-name="ListLabel_20_109" text:visited-style-name="ListLabel_20_109"><text:span text:style-name="ListLabel_20_12"><text:span text:style-name="T79">di essere consapevole, altresì, che in caso di dichiarazioni mendaci, l’Ente procederà ad effettuare la dovuta segnalazione all’Autorità Giudiziaria</text:span></text:span></text:a><text:a xlink:type="simple" xlink:href="mailto:protocollo@pec.giugliano.na.it" text:style-name="ListLabel_20_109" text:visited-style-name="ListLabel_20_109"><text:span text:style-name="ListLabel_20_12"><text:span text:style-name="T102"> </text:span></text:span></text:a><text:a xlink:type="simple" xlink:href="mailto:protocollo@pec.giugliano.na.it" text:style-name="ListLabel_20_109" text:visited-style-name="ListLabel_20_109"><text:span text:style-name="ListLabel_20_12"><text:span text:style-name="T79">competente</text:span></text:span></text:a><text:span text:style-name="T79">.</text:span></text:p>
      <text:p text:style-name="P34"/>
      <text:p text:style-name="P30"><text:span text:style-name="T57">Tutte le dichirazioni sono rese ai sensi del D.P.R. n. 445/2000 ovvero di “</text:span><text:span text:style-name="T58">essere consapevoli, ai sensi dell’art. 76 del D.P.R. n. 445/2000, delle responsabilità e delle sanzioni, previste dal codice penale e dalle leggi speciali in materia, in caso di dichiarazioni mendaci e formazione o uso di atti falsi, ed assumendone piena responsabilità ai sensi degli artt. 46 e 47 del citato Decreto</text:span><text:span text:style-name="T57">”.</text:span></text:p>
      <text:p text:style-name="P32"/>
      <text:p text:style-name="P32"/>
      <text:p text:style-name="P26"><text:span text:style-name="T50">N.B.: a pena di esclusione, </text:span><text:span text:style-name="T40">allegare fotocopia del documento d’identità in corso di validità laddove non si sottoscriva la dichiarazione digitalmente. </text:span></text:p>
      <text:p text:style-name="P27"/>
      <text:p text:style-name="P5">Si allegano:</text:p>
      <text:p text:style-name="P3"><text:span text:style-name="T67">-</text:span><text:span text:style-name="T63"> copia di documento di identità in corso di validità del sottoscritto; </text:span></text:p>
      <text:p text:style-name="P2"><text:span text:style-name="T67">-</text:span><text:span text:style-name="T63"> </text:span><text:span text:style-name="T68">Allegato 2)</text:span><text:span text:style-name="T63"> Tracciabilità dei flussi finanziari;</text:span></text:p>
      <text:p text:style-name="P17">- Allegato 3) <text:span text:style-name="T105">Protocollo di Legalità</text:span><text:span text:style-name="T106">;</text:span></text:p>
      <text:p text:style-name="P18">- Allegato 4) <text:span text:style-name="T105">Modello </text:span><text:span text:style-name="T107">2</text:span><text:span text:style-name="T105"> Antimafia</text:span><text:span text:style-name="T107">.</text:span></text:p>
      <text:p text:style-name="P16"/>
      <text:p text:style-name="P16"/>
      <text:p text:style-name="P19"/>
      <text:p text:style-name="P30"/>
      <text:p text:style-name="P31"><text:span text:style-name="T59">Data</text:span><text:span text:style-name="T57"><text:tab/><text:tab/><text:tab/><text:tab/><text:tab/><text:tab/><text:tab/><text:tab/><text:tab/><text:tab/></text:span><text:a xlink:type="simple" xlink:href="mailto:protocollo@pec.giugliano.na.it" text:style-name="ListLabel_20_111" text:visited-style-name="ListLabel_20_111"><text:span text:style-name="ListLabel_20_28"><text:span text:style-name="T59">Il Dichiarante</text:span></text:span></text:a></text:p>
      <text:p text:style-name="P20"><text:a xlink:type="simple" xlink:href="mailto:protocollo@pec.giugliano.na.it" text:style-name="ListLabel_20_112" text:visited-style-name="ListLabel_20_112"><text:span text:style-name="ListLabel_20_12"><text:span text:style-name="T58">(timbro e firma del Legale Rappresentante)</text:span></text:span></text:a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Courier New'" style:font-family-generic="script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loext:contextual-spacing="false" fo:line-height="100%" fo:orphans="0" fo:widows="0" fo:hyphenation-ladder-count="no-limit" fo:text-indent="-0.762cm" style:auto-text-indent="false" fo:keep-with-next="always"/>
      <style:text-properties style:font-name="Arial" fo:font-family="Arial" style:font-family-generic="roman" style:font-pitch="variable" fo:font-size="12pt" fo:font-weight="bold" style:letter-kerning="true" style:font-name-asian="SimSun" style:font-family-asian="SimSun, 宋体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Text_20_body" style:default-outline-level="" style:class="chapter">
      <style:paragraph-properties fo:margin-left="0cm" fo:margin-right="1.901cm" fo:margin-top="0.131cm" fo:margin-bottom="0cm" loext:contextual-spacing="false" fo:text-align="end" style:justify-single-word="false" fo:text-indent="0cm" style:auto-text-indent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17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 style:font-size-complex="8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English111 Vivace BT" fo:font-family="'English111 Vivace BT', 'Courier New'" style:font-family-generic="script" style:font-pitch="variable" fo:font-size="28pt" style:font-size-asian="28pt" style:font-name-complex="English111 Vivace BT" style:font-family-complex="'English111 Vivace BT', 'Courier New'" style:font-family-generic-complex="script" style:font-pitch-complex="variable"/>
    </style:style>
    <style:style style:name="Default_20_Paragraph_20_Font" style:display-name="Default Paragraph Font" style:family="text"/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6z0" style:family="text">
      <style:text-properties fo:font-weight="bold" style:font-weight-asian="bold"/>
    </style:style>
    <style:style style:name="WW8Num15z3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ar" style:country-asian="SA" style:language-complex="ar" style:country-complex="SA" style:text-scale="100%"/>
    </style:style>
    <style:style style:name="WW8Num15z2" style:family="text">
      <style:text-properties style:font-name="Times New Roman" fo:font-family="'Times New Roman'" style:font-family-generic="roman" style:font-pitch="variable" fo:font-size="11pt" fo:letter-spacing="-0.007cm" fo:language="it" fo:country="IT" style:font-size-asian="11pt" style:language-asian="ar" style:country-asian="SA" style:language-complex="ar" style:country-complex="SA" style:text-scale="100%"/>
    </style:style>
    <style:style style:name="WW8Num15z0" style:family="text">
      <style:text-properties fo:language="it" fo:country="IT"/>
    </style:style>
    <style:style style:name="WW8Num14z0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/>
    </style:style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7z0" style:family="text"/>
    <style:style style:name="WW8Num6z1" style:family="text">
      <style:text-properties fo:language="it" fo:country="IT"/>
    </style:style>
    <style:style style:name="WW8Num6z0" style:family="text">
      <style:text-properties style:font-name="Courier New" fo:font-family="'Courier New'" style:font-family-generic="roman" style:font-pitch="variable" fo:font-size="12pt" fo:language="it" fo:country="IT" style:font-size-asian="12pt" style:language-asian="ar" style:country-asian="SA" style:language-complex="ar" style:country-complex="SA" style:text-scale="100%"/>
    </style:style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Arial1" style:font-family-complex="Arial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fo:language="it" fo:country="I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size="12pt" fo:letter-spacing="-0.026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letter-spacing="-0.021cm" style:text-underline-style="none" style:font-size-asian="12pt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letter-spacing="-0.009cm" style:text-underline-style="none" style:font-size-asian="12pt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letter-spacing="-0.014cm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16cm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etter-spacing="0.002cm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letter-spacing="-0.018cm" style:font-size-asian="12pt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letter-spacing="-0.005cm" style:font-size-asian="12pt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letter-spacing="0.016cm" style:font-size-asian="12pt" style:font-size-complex="12pt"/>
    </style:style>
    <style:style style:name="ListLabel_20_25" style:display-name="ListLabel 25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size-complex="11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letter-spacing="-0.004cm" style:font-size-asian="12pt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size-complex="12pt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fo:letter-spacing="-0.021cm" style:text-underline-style="none" style:font-size-asian="12pt" style:font-size-complex="12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letter-spacing="-0.009cm" style:text-underline-style="none" style:font-size-asian="12pt" style:font-size-complex="12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letter-spacing="-0.014cm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etter-spacing="-0.016cm" style:text-underline-style="none" fo:font-weight="normal" style:font-size-asian="12pt" style:font-weight-asian="normal" style:font-name-complex="Courier New1" style:font-family-complex="'Courier New'" style:font-family-generic-complex="system" style:font-pitch-complex="variable" style:font-size-complex="12pt" style:font-weight-complex="normal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18cm" style:font-size-asian="12pt" style:font-size-complex="12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letter-spacing="0.016cm" style:font-size-asian="12pt" style:font-size-complex="12pt"/>
    </style:style>
    <style:style style:name="ListLabel_20_53" style:display-name="ListLabel 53" style:family="text">
      <style:text-properties fo:color="#000000" style:font-name="Times New Roman" fo:font-family="'Times New Roman'" style:font-family-generic="roman" style:font-pitch="variable" fo:font-size="12pt" fo:letter-spacing="0.002cm" fo:language="it" fo:country="IT" fo:font-style="normal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style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/>
    </style:style>
    <style:style style:name="ListLabel_20_54" style:display-name="ListLabel 54" style:family="text">
      <style:text-properties fo:color="#000000" style:font-name="Times New Roman" fo:font-family="'Times New Roman'" style:font-family-generic="roman" style:font-pitch="variable" fo:font-size="12pt" fo:letter-spacing="-0.004cm" fo:language="it" fo:country="IT" fo:font-style="normal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style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/>
    </style:style>
    <style:style style:name="ListLabel_20_55" style:display-name="ListLabel 55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02cm" fo:language="it" fo:country="IT" fo:font-style="italic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Label_20_56" style:display-name="ListLabel 56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02cm" fo:language="it" fo:country="IT" fo:font-style="italic" style:text-underline-style="none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fo:letter-spacing="-0.021cm" style:text-underline-style="none" style:font-size-asian="12pt" style:font-size-complex="12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2pt" fo:letter-spacing="-0.009cm" style:text-underline-style="none" style:font-size-asian="12pt" style:font-size-complex="12pt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etter-spacing="-0.014cm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letter-spacing="-0.016cm" style:text-underline-style="none" fo:font-weight="normal" style:font-size-asian="12pt" style:font-weight-asian="normal" style:font-name-complex="Courier New1" style:font-family-complex="'Courier New'" style:font-family-generic-complex="system" style:font-pitch-complex="variable" style:font-size-complex="12pt" style:font-weight-complex="normal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letter-spacing="-0.018cm" style:font-size-asian="12pt" style:font-size-complex="12pt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2pt" fo:letter-spacing="0.016cm" style:font-size-asian="12pt" style:font-size-complex="12pt"/>
    </style:style>
    <style:style style:name="ListLabel_20_81" style:display-name="ListLabel 81" style:family="text">
      <style:text-properties fo:color="#000000" style:font-name="Times New Roman" fo:font-family="'Times New Roman'" style:font-family-generic="roman" style:font-pitch="variable" fo:font-size="12pt" fo:letter-spacing="0.002cm" fo:language="it" fo:country="IT" fo:font-style="normal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style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/>
    </style:style>
    <style:style style:name="ListLabel_20_82" style:display-name="ListLabel 82" style:family="text">
      <style:text-properties fo:color="#000000" style:font-name="Times New Roman" fo:font-family="'Times New Roman'" style:font-family-generic="roman" style:font-pitch="variable" fo:font-size="12pt" fo:letter-spacing="-0.004cm" fo:language="it" fo:country="IT" fo:font-style="normal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style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/>
    </style:style>
    <style:style style:name="ListLabel_20_83" style:display-name="ListLabel 83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02cm" fo:language="it" fo:country="IT" fo:font-style="italic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Label_20_84" style:display-name="ListLabel 84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02cm" fo:language="it" fo:country="IT" fo:font-style="italic" style:text-underline-style="none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12pt" fo:letter-spacing="-0.021cm" style:text-underline-style="none" style:font-size-asian="12pt" style:font-size-complex="12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etter-spacing="-0.009cm" style:text-underline-style="none" style:font-size-asian="12pt" style:font-size-complex="12pt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etter-spacing="-0.014cm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letter-spacing="-0.016cm" style:text-underline-style="none" fo:font-weight="normal" style:font-size-asian="12pt" style:font-weight-asian="normal" style:font-name-complex="Courier New1" style:font-family-complex="'Courier New'" style:font-family-generic-complex="system" style:font-pitch-complex="variable" style:font-size-complex="12pt" style:font-weight-complex="normal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letter-spacing="-0.018cm" style:font-size-asian="12pt" style:font-size-complex="12pt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fo:letter-spacing="0.016cm" style:font-size-asian="12pt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0.002cm" fo:language="it" fo:country="IT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ListLabel_20_110" style:display-name="ListLabel 11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etter-spacing="-0.004cm" fo:language="it" fo:country="IT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ListLabel_20_111" style:display-name="ListLabel 11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02cm" fo:language="it" fo:country="IT" fo:font-style="italic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Label_20_112" style:display-name="ListLabel 112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02cm" fo:language="it" fo:country="IT" fo:font-style="italic" style:text-underline-style="none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7cm" fo:margin-left="0.94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235cm" fo:margin-bottom="0.494cm" fo:margin-left="1.482cm" fo:margin-right="1.305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07:46:00</meta:creation-date>
    <meta:initial-creator>capossela</meta:initial-creator>
    <dc:language>it-IT</dc:language>
    <meta:print-date>2021-07-19T14:22:00</meta:print-date>
    <dc:date>2025-04-28T12:49:38.995000000</dc:date>
    <meta:editing-cycles>80</meta:editing-cycles>
    <dc:title>MODELLO B)</dc:title>
    <meta:editing-duration>PT4H49M49S</meta:editing-duration>
    <meta:generator>LibreOffice/6.2.1.2$Windows_X86_64 LibreOffice_project/7bcb35dc3024a62dea0caee87020152d1ee96e71</meta:generator>
    <meta:document-statistic meta:table-count="1" meta:image-count="0" meta:object-count="1" meta:page-count="4" meta:paragraph-count="66" meta:word-count="916" meta:character-count="7478" meta:non-whitespace-character-count="6475"/>
    <meta:user-defined meta:name="AppVersion">15.0000</meta:user-defined>
    <meta:user-defined meta:name="Company">Hewlett-Packard Company</meta:user-defined>
    <meta:user-defined meta:name="Creator">Microsoft® Office Word 200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