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1C079AA5D180CEFA8.jpg" manifest:media-type="image/jpeg"/>
  <manifest:file-entry manifest:full-path="Pictures/100002010000014900000095F6C2973EDB3FD0EE.png" manifest:media-type="image/png"/>
  <manifest:file-entry manifest:full-path="Pictures/1000000000000180000000C3189390E864FF03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erif" svg:font-family="serif"/>
    <style:font-face style:name="Courier New" svg:font-family="'Courier New'" style:font-family-generic="modern"/>
    <style:font-face style:name="Titill" svg:font-family="Titill, Cambria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itillium Web" svg:font-family="'Titillium Web', 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style:contextual-spacing="false"/>
    </style:style>
    <style:style style:name="P2" style:family="paragraph" style:parent-style-name="Header">
      <style:paragraph-properties fo:margin-top="0cm" fo:margin-bottom="0.282cm" style:contextual-spacing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.282cm" style:contextual-spacing="false" fo:line-height="105%" fo:orphans="2" fo:widows="2" style:writing-mode="lr-tb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 style:master-page-name="">
      <loext:graphic-properties draw:fill="none"/>
      <style:paragraph-properties fo:margin-left="-0.4cm" fo:margin-right="0cm" fo:margin-top="0cm" fo:margin-bottom="0.282cm" style:contextual-spacing="false" fo:line-height="105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c92b9" style:font-size-asian="12pt" style:font-name-complex="Titillium Web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1fc3c1" officeooo:paragraph-rsid="001fc3c1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tillium Web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tillium Web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1d74c5" style:font-size-asian="11pt" style:font-name-complex="Titillium Web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01d74c5" officeooo:paragraph-rsid="00291af0" style:font-size-asian="11pt" style:font-name-complex="Titillium Web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1d74c5" officeooo:paragraph-rsid="00291af0" style:font-size-asian="11pt" style:font-name-complex="Titillium Web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paragraph-rsid="001d74c5" style:font-size-asian="11pt" style:font-name-complex="Titillium Web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rsid="00291af0" officeooo:paragraph-rsid="00291af0" style:font-size-asian="11pt" style:font-name-complex="Titillium Web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74c5" officeooo:paragraph-rsid="001d74c5" style:font-size-asian="11pt" style:font-weight-asian="bold" style:font-name-complex="Titillium Web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536dfe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536dfe" loext:opacity="100%" style:font-name="Times New Roman" fo:font-size="11pt" officeooo:paragraph-rsid="00291af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536dfe" loext:opacity="100%" style:font-name="Times New Roman" fo:font-size="11pt" style:font-size-asian="11pt" style:font-name-complex="Titillium Web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536dfe" loext:opacity="100%" style:font-name="Times New Roman" fo:font-size="11pt" style:font-size-asian="11pt" style:font-name-complex="Titillium Web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Palatino Linotype" fo:font-size="12pt" fo:font-weight="normal" officeooo:paragraph-rsid="00269b62" style:font-size-asian="12pt" style:font-weight-asian="normal" style:font-name-complex="Palatino Linotype" style:font-size-complex="12pt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fo:background-color="#ffffff" style:text-autospace="none"/>
      <style:text-properties style:font-name="Times New Roman" fo:font-size="12pt" fo:font-weight="bold" officeooo:paragraph-rsid="001ef6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paragraph-rsid="001d74c5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fo:font-weight="bold" officeooo:rsid="001ef68e" officeooo:paragraph-rsid="001ef68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end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rsid="001fc3c1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rsid="001d8d36" officeooo:paragraph-rsid="00291af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paragraph-rsid="001d74c5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paragraph-rsid="00291af0" fo:background-color="transparent" style:font-size-asian="12pt" style:font-name-complex="Palatino Linotype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officeooo:paragraph-rsid="001fc3c1"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2742e6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fc3c1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2742e6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8d36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8d36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8d36" officeooo:paragraph-rsid="001d8d36" fo:background-color="transparent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top="0cm" fo:margin-bottom="0.199cm" style:contextual-spacing="false" fo:text-align="center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paragraph-rsid="002742e6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4c5" style:font-size-asian="12pt" style:font-size-complex="12pt"/>
    </style:style>
    <style:style style:name="P43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8d36" style:font-size-asian="12pt" style:font-size-complex="12pt"/>
    </style:style>
    <style:style style:name="P44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269b62" style:font-size-asian="12pt" style:font-size-complex="12pt"/>
    </style:style>
    <style:style style:name="P45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24b251" officeooo:paragraph-rsid="0024b251" style:font-size-asian="12pt" style:font-size-complex="12pt"/>
    </style:style>
    <style:style style:name="P46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223f6d" officeooo:paragraph-rsid="00223f6d" style:font-size-asian="12pt" style:font-name-complex="Times New Roman" style:font-size-complex="12pt"/>
    </style:style>
    <style:style style:name="P47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4c5" style:font-size-asian="12pt" style:font-name-complex="Times New Roman" style:font-size-complex="12pt"/>
    </style:style>
    <style:style style:name="P48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d8d36" officeooo:paragraph-rsid="001d8d36" style:font-size-asian="12pt" style:font-name-complex="Times New Roman" style:font-size-complex="12pt"/>
    </style:style>
    <style:style style:name="P49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291af0" officeooo:paragraph-rsid="00291af0" style:font-size-asian="12pt" style:font-name-complex="Times New Roman" style:font-size-complex="12pt"/>
    </style:style>
    <style:style style:name="P50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fc3c1" officeooo:paragraph-rsid="001fc3c1" style:font-size-asian="12pt" style:font-name-complex="Times New Roman" style:font-size-complex="12pt"/>
    </style:style>
    <style:style style:name="P51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2742e6" fo:background-color="transparent" style:font-size-asian="12pt" style:font-name-complex="Times New Roman" style:font-size-complex="12pt"/>
    </style:style>
    <style:style style:name="P52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fc3c1" officeooo:paragraph-rsid="001fc3c1" fo:background-color="transparent" style:font-size-asian="12pt" style:font-name-complex="Times New Roman" style:font-size-complex="12pt"/>
    </style:style>
    <style:style style:name="P53" style:family="paragraph" style:parent-style-name="Standard" style:list-style-name="WW8Num7">
      <style:paragraph-properties fo:text-align="start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54" style:family="paragraph" style:parent-style-name="Standard" style:list-style-name="WW8Num7">
      <style:paragraph-properties fo:text-align="justify" style:justify-single-word="false"/>
      <style:text-properties style:font-name="Palatino Linotype" fo:font-size="11pt" officeooo:paragraph-rsid="00269b62" style:font-size-asian="11pt" style:font-name-complex="Palatino Linotype" style:font-size-complex="11pt"/>
    </style:style>
    <style:style style:name="P5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officeooo:paragraph-rsid="001c92b9" style:font-size-asian="14pt" style:font-weight-asian="bold" style:font-name-complex="Titillium Web" style:font-size-complex="14pt"/>
    </style:style>
    <style:style style:name="P56" style:family="paragraph" style:parent-style-name="Standard" style:list-style-name="WW8Num7" style:master-page-name="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d8d3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WW8Num7" style:master-page-name="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58" style:family="paragraph" style:parent-style-name="Standard" style:list-style-name="WW8Num7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WW8Num7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74c5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60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74c5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list-style-name="WW8Num7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63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91af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list-style-name="L1">
      <loext:graphic-properties draw:fill="none"/>
      <style:paragraph-properties fo:margin-left="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269b62" officeooo:paragraph-rsid="00269b6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5" style:family="paragraph" style:parent-style-name="Standard" style:list-style-name="L2" style:master-page-name="">
      <loext:graphic-properties draw:fill="solid" draw:fill-color="#ffffff"/>
      <style:paragraph-properties fo:margin-left="2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style:font-name="Times New Roman" fo:font-size="12pt" officeooo:paragraph-rsid="001ef68e" fo:background-color="transparent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list-style-name="L2">
      <loext:graphic-properties draw:fill="solid" draw:fill-color="#ffffff"/>
      <style:paragraph-properties fo:margin-left="2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7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style="italic" officeooo:rsid="002742e6" officeooo:paragraph-rsid="002742e6" fo:background-color="transparent" style:font-size-asian="12pt" style:font-style-asian="italic" style:font-name-complex="Times New Roman" style:font-size-complex="12pt" style:font-style-complex="italic"/>
    </style:style>
    <style:style style:name="P68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rsid="001ef68e" officeooo:paragraph-rsid="001ef68e" fo:background-color="transparent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paragraph-rsid="002742e6" fo:background-color="transparent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 style:list-style-name="L3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paragraph-rsid="002742e6" fo:background-color="transparent" style:font-size-asian="12pt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style:text-underline-style="solid" style:text-underline-width="auto" style:text-underline-color="font-color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2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3" style:family="paragraph" style:parent-style-name="Standard" style:list-style-name="L4">
      <loext:graphic-properties draw:fill="solid" draw:fill-color="#ffffff"/>
      <style:paragraph-properties fo:margin-top="0cm" fo:margin-bottom="0.199cm" style:contextual-spacing="false" fo:text-align="start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officeooo:rsid="001ef68e" officeooo:paragraph-rsid="00291af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4" style:family="paragraph" style:parent-style-name="Standard" style:list-style-name="L4">
      <loext:graphic-properties draw:fill="solid" draw:fill-color="#ffffff"/>
      <style:paragraph-properties fo:margin-top="0cm" fo:margin-bottom="0.199cm" style:contextual-spacing="false" fo:text-align="start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5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Palatino Linotype" fo:font-size="11pt" fo:language="it" fo:country="IT" style:text-underline-style="none" officeooo:rsid="002742e6" officeooo:paragraph-rsid="002742e6" fo:background-color="transparent" style:font-size-asian="11pt" style:font-name-complex="Palatino Linotype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list-style-name="L5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officeooo:rsid="001d8d36" officeooo:paragraph-rsid="00291af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7" style:family="paragraph" style:parent-style-name="Standard" style:list-style-name="L5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officeooo:paragraph-rsid="00291af0" fo:background-color="transparent" style:font-size-asian="12pt" style:font-name-complex="Palatino Linotype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list-style-name="L3">
      <loext:graphic-properties draw:fill="solid" draw:fill-color="#ffffff"/>
      <style:paragraph-properties fo:margin-top="0cm" fo:margin-bottom="0.199cm" style:contextual-spacing="false" fo:line-height="105%" fo:text-align="justify" style:justify-single-word="false" fo:orphans="0" fo:widows="0" fo:hyphenation-ladder-count="no-limit" fo:background-color="#ffffff" style:text-autospace="none" style:writing-mode="lr-tb"/>
      <style:text-properties style:font-name="Times New Roman" fo:font-size="12pt" officeooo:paragraph-rsid="002742e6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9b62" style:font-weight-asian="bold" style:font-name-complex="Times New Roman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2ea1e1" fo:background-color="transparent" loext:char-shading-value="0" style:font-weight-asian="bold" style:font-weight-complex="bold"/>
    </style:style>
    <style:style style:name="T5" style:family="text">
      <style:text-properties fo:font-weight="bold" officeooo:rsid="002cbff7" fo:background-color="transparent" loext:char-shading-value="0" style:font-weight-asian="bold" style:font-weight-complex="bold"/>
    </style:style>
    <style:style style:name="T6" style:family="text">
      <style:text-properties fo:font-weight="bold" officeooo:rsid="00269b62" fo:background-color="transparent" loext:char-shading-value="0" style:font-weight-asian="bold" style:font-weight-complex="bold"/>
    </style:style>
    <style:style style:name="T7" style:family="text">
      <style:text-properties style:font-name-complex="Titillium Web"/>
    </style:style>
    <style:style style:name="T8" style:family="text">
      <style:text-properties style:font-name-complex="Times New Roman"/>
    </style:style>
    <style:style style:name="T9" style:family="text">
      <style:text-properties officeooo:rsid="001d74c5" style:font-name-complex="Times New Roman"/>
    </style:style>
    <style:style style:name="T10" style:family="text">
      <style:text-properties officeooo:rsid="001d8d36" style:font-name-complex="Times New Roman"/>
    </style:style>
    <style:style style:name="T11" style:family="text">
      <style:text-properties officeooo:rsid="00269b62" style:font-name-complex="Times New Roman"/>
    </style:style>
    <style:style style:name="T12" style:family="text">
      <style:text-properties fo:font-size="11pt" officeooo:rsid="001d74c5" style:font-size-asian="11pt" style:font-name-complex="Titillium Web" style:font-size-complex="11pt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 style:font-name-complex="Titillium Web"/>
    </style:style>
    <style:style style:name="T15" style:family="text">
      <style:text-properties fo:background-color="transparent" loext:char-shading-value="0" style:font-name-complex="Times New Roman"/>
    </style:style>
    <style:style style:name="T16" style:family="text">
      <style:text-properties officeooo:rsid="00223f6d" fo:background-color="transparent" loext:char-shading-value="0" style:font-name-complex="Times New Roman"/>
    </style:style>
    <style:style style:name="T17" style:family="text">
      <style:text-properties officeooo:rsid="002742e6" fo:background-color="transparent" loext:char-shading-value="0" style:font-name-complex="Times New Roman"/>
    </style:style>
    <style:style style:name="T18" style:family="text">
      <style:text-properties fo:background-color="transparent" loext:char-shading-value="0" style:font-name-complex="serif"/>
    </style:style>
    <style:style style:name="T19" style:family="text">
      <style:text-properties officeooo:rsid="002cbff7" fo:background-color="transparent" loext:char-shading-value="0"/>
    </style:style>
    <style:style style:name="T20" style:family="text">
      <style:text-properties officeooo:rsid="002ea1e1" fo:background-color="transparent" loext:char-shading-value="0"/>
    </style:style>
    <style:style style:name="T21" style:family="text">
      <style:text-properties fo:color="#000000" loext:opacity="100%" style:font-name="Times New Roman" fo:font-size="12pt" fo:language="it" fo:country="IT" officeooo:rsid="001ef68e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fo:language="it" fo:country="IT" officeooo:rsid="001fc3c1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fo:language="it" fo:country="IT" officeooo:rsid="002742e6" style:font-size-asian="12pt" style:font-name-complex="Times New Roman" style:font-size-complex="12pt"/>
    </style:style>
    <style:style style:name="T24" style:family="text">
      <style:text-properties fo:color="#000000" loext:opacity="100%" fo:language="it" fo:country="IT" style:text-underline-style="solid" style:text-underline-width="auto" style:text-underline-color="font-color" style:font-name-complex="Times New Roman"/>
    </style:style>
    <style:style style:name="T25" style:family="text">
      <style:text-properties fo:color="#000000" loext:opacity="100%" fo:language="it" fo:country="IT" style:font-name-complex="Times New Roman"/>
    </style:style>
    <style:style style:name="T26" style:family="text">
      <style:text-properties fo:color="#000000" loext:opacity="100%" fo:language="it" fo:country="IT" officeooo:rsid="001ef68e" style:font-name-complex="Times New Roman"/>
    </style:style>
    <style:style style:name="T27" style:family="text">
      <style:text-properties fo:color="#000000" loext:opacity="100%" fo:language="it" fo:country="IT" officeooo:rsid="0020f6a7" style:font-name-complex="Times New Roman"/>
    </style:style>
    <style:style style:name="T28" style:family="text">
      <style:text-properties fo:color="#000000" loext:opacity="100%" fo:language="it" fo:country="IT" officeooo:rsid="002742e6" style:font-name-complex="Times New Roman"/>
    </style:style>
    <style:style style:name="T29" style:family="text">
      <style:text-properties fo:color="#000000" loext:opacity="100%" fo:language="it" fo:country="IT" style:text-underline-style="none" style:font-name-complex="Times New Roman"/>
    </style:style>
    <style:style style:name="T30" style:family="text">
      <style:text-properties fo:color="#000000" loext:opacity="100%" fo:language="it" fo:country="IT" fo:font-weight="bold" style:font-weight-asian="bold" style:font-name-complex="Times New Roman" style:font-weight-complex="bold"/>
    </style:style>
    <style:style style:name="T31" style:family="text">
      <style:text-properties fo:color="#000000" loext:opacity="100%" fo:language="it" fo:country="IT" fo:font-weight="bold" officeooo:rsid="001fc3c1" style:font-weight-asian="bold" style:font-name-complex="Times New Roman" style:font-weight-complex="bold"/>
    </style:style>
    <style:style style:name="T32" style:family="text">
      <style:text-properties fo:color="#000000" loext:opacity="100%" fo:language="it" fo:country="IT" style:font-name-complex="Palatino Linotype"/>
    </style:style>
    <style:style style:name="T33" style:family="text">
      <style:text-properties fo:color="#000000" loext:opacity="100%" officeooo:rsid="0020f6a7" style:font-name-complex="Times New Roman"/>
    </style:style>
    <style:style style:name="T34" style:family="text">
      <style:text-properties fo:color="#000000" loext:opacity="100%" officeooo:rsid="001ef68e" style:font-name-complex="Times New Roman"/>
    </style:style>
    <style:style style:name="T35" style:family="text">
      <style:text-properties officeooo:rsid="001c92b9"/>
    </style:style>
    <style:style style:name="T36" style:family="text">
      <style:text-properties officeooo:rsid="001d74c5"/>
    </style:style>
    <style:style style:name="T37" style:family="text">
      <style:text-properties officeooo:rsid="001d8d36"/>
    </style:style>
    <style:style style:name="T38" style:family="text">
      <style:text-properties officeooo:rsid="001fc3c1"/>
    </style:style>
    <style:style style:name="T39" style:family="text">
      <style:text-properties officeooo:rsid="00243977"/>
    </style:style>
    <style:style style:name="T40" style:family="text">
      <style:text-properties officeooo:rsid="00269b62"/>
    </style:style>
    <style:style style:name="T41" style:family="text">
      <style:text-properties style:font-name="Palatino Linotype" fo:font-size="11pt" style:font-size-asian="11pt" style:font-name-complex="Palatino Linotype" style:font-size-complex="11pt"/>
    </style:style>
    <style:style style:name="T42" style:family="text">
      <style:text-properties style:font-name="Palatino Linotype" fo:font-size="11pt" officeooo:rsid="00291af0" style:font-size-asian="11pt" style:font-name-complex="Palatino Linotype" style:font-size-complex="11pt"/>
    </style:style>
    <style:style style:name="T43" style:family="text">
      <style:text-properties officeooo:rsid="002742e6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291af0"/>
    </style:style>
    <style:style style:name="T46" style:family="text">
      <style:text-properties fo:font-weight="normal" style:font-weight-asian="normal" style:font-name-complex="Tahoma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2affc4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28cm, 1.175cm, 0.166cm, 1.1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959cm" draw:visible-area-height="6.59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94cm" fo:text-indent="-0.635cm" fo:margin-left="9.29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Allegato <text:span text:style-name="T48">1B</text:span> – modello di manifestazione di interesse</text:p>
      <text:p text:style-name="P8"/>
      <text:p text:style-name="P8">AMBITO TERRITORIALE SOCIALE N 14</text:p>
      <text:p text:style-name="P6">COMUNE CAPOFILA DI GIUGLIANO IN CAMPANI<text:span text:style-name="T35">A</text:span></text:p>
      <text:p text:style-name="P19"><text:span text:style-name="T7">AVVISO </text:span><text:span text:style-name="T46"><text:s/>ESPLORATIVO DI <text:s/>MANIFESTAZIONE DI INTERESSE RIVOLTA AD ASSOCIAZIONI ED ODV PER LA PARTECIPAZIONE <text:s/>A TITOLO GRATUITO ALLA CO-PROGETTAZIONE DI UN PERCORSO FORMATIVO ED ALLA SUA REALIZZAZIONE <text:s/>NELL’AMBITO DEL PROGETTO “DIMISSIONI PROTETTE” DI TITOLARITÀ DEL COMUNE DI GIUGLIANO IN CAMPANIA E FINANZIATO DALL’UNIONE EUROPEA- NEXT GENERATION UE NELL’AMBITO DEL PNRR- MISSIONE 5 COMPONENTE 2 INTERVENTO 1.1.3 -</text:span></text:p>
      <text:p text:style-name="P20">INVESTIMENTO 1.1 - SOSTEGNO ALLE PERSONE VULNERABILI E PREVENZIONE DELL’ISTITUZIONALIZZAZIONE DEGLI ANZIANI NON AUTOSUFFICIENTI, SUB INVESTIMENTO 1.1.3 DIMISSIONI PROTETTE – </text:p>
      <text:p text:style-name="P18"><text:span text:style-name="T18">CUP G92F22000160001</text:span><text:span text:style-name="T14"> </text:span></text:p>
      <text:p text:style-name="P21">DI CUI ALL’AVVISO N.1/2022 APPROVATO CON DECRETO DEL DIRETTORE GENERALE N. 5 DEL 15/02/2022 DEL MINISTERO DEL LAVORO E DELLE POLITICHE SOCIALI </text:p>
      <text:p text:style-name="P9"/>
      <text:p text:style-name="P9"/>
      <text:p text:style-name="P11">L’ETS <text:s/>DENOMINATO <text:s/>__________________________________________________________________</text:p>
      <text:p text:style-name="P11">FORMA GIURIDICA _____________________________________________________________________</text:p>
      <text:p text:style-name="P12">SEDE LEGALE ________________________________________________________________________</text:p>
      <text:p text:style-name="P16">LUOGO DI RITROVO ( PER ETS NON COSTITUITI)__________________________________________</text:p>
      <text:p text:style-name="P12">C.F <text:s/>o <text:s/>P.I <text:s/>______________________________________________________________________________</text:p>
      <text:p text:style-name="P12"><text:span text:style-name="T40">EMAIL O</text:span> PEC <text:s/>_________________________________________________________________________</text:p>
      <text:p text:style-name="P10"/>
      <text:p text:style-name="P11">NELLA PERSONA DEL <text:s/>LEGALE <text:s/>RAPPRESENTANTE :</text:p>
      <text:p text:style-name="P13">NOME <text:s text:c="2"/>_________________________________ <text:s text:c="5"/>COGNOME _________________________________</text:p>
      <text:p text:style-name="P13">NATO A _________________________________ <text:s text:c="4"/>IL <text:s text:c="16"/>_________________________________</text:p>
      <text:p text:style-name="P13">RESIDENTE A ____________________________ <text:s/>ALL’INDIRIZZO ______________________________</text:p>
      <text:p text:style-name="P13">_______________________________________________________________________________________</text:p>
      <text:p text:style-name="P13">C. F ___________________________________________________________________________________</text:p>
      <text:p text:style-name="P13"/>
      <text:p text:style-name="P13"><text:s text:c="14"/><text:span text:style-name="T40">OVVERO NELLA PERSONA DEI SOGGETTI DELEGATI/ADERENTI </text:span></text:p>
      <text:p text:style-name="P13"><text:soft-page-break/></text:p>
      <text:p text:style-name="P14">NOME <text:s text:c="2"/>_________________________________ <text:s text:c="5"/>COGNOME _________________________________</text:p>
      <text:p text:style-name="P14">NATO A _________________________________ <text:s text:c="4"/>IL <text:s text:c="16"/>_________________________________</text:p>
      <text:p text:style-name="P14">RESIDENTE A ____________________________ <text:s/>ALL’INDIRIZZO ______________________________</text:p>
      <text:p text:style-name="P14">_______________________________________________________________________________________</text:p>
      <text:p text:style-name="P14">C. F ___________________________________________________________________________________</text:p>
      <text:p text:style-name="P14"/>
      <text:p text:style-name="P11">CON LA PRESENTE MANIFESTA INTERESSE ALLA SELEZIONE DI CUI IN OGGETTO</text:p>
      <text:p text:style-name="P11">E CONTESTUALMENTE, PER CONTO DELL’ETS/<text:span text:style-name="T40">ASSOCIAZIONE</text:span> <text:s/>RAPPRESENTATA</text:p>
      <text:p text:style-name="P17">DICHIARA</text:p>
      <text:list xml:id="list2690814000" text:style-name="WW8Num7">
        <text:list-item>
          <text:p text:style-name="P42"><text:span text:style-name="T8">di accetta</text:span><text:span text:style-name="T9">re</text:span><text:span text:style-name="T8"> senza condizione o riserva alcuna di <text:s/>tutte le disposizioni contenute nel</text:span><text:span text:style-name="T9">l’Avviso di cui in oggetto;</text:span></text:p>
        </text:list-item>
        <text:list-item>
          <text:p text:style-name="P54"><text:span text:style-name="T9">di impegn</text:span><text:span text:style-name="T11">arsi</text:span><text:span text:style-name="T9"> a partecipare ai tavoli di co-progettazione e ad mettere in atto il progetto a seguito di questi definitivamente approvato, per quanto di competenza in esso stabilito.</text:span></text:p>
        </text:list-item>
        <text:list-item>
          <text:p text:style-name="P46">di non essere soggetta a qualsiasi divieto di contrarre con la pubblica amministrazione</text:p>
        </text:list-item>
        <text:list-item>
          <text:p text:style-name="P47"><text:span text:style-name="T37">c</text:span><text:span text:style-name="T36">he </text:span>i soggetti di cui all'articolo<text:span text:style-name="T13"> </text:span><text:span text:style-name="T19">art.94 comma 3 del D.lgs. 36/2023</text:span><text:span text:style-name="T13">, </text:span><text:span text:style-name="T20">qui richiamato per analogia, </text:span><text:span text:style-name="T13"><text:s/></text:span><text:span text:style-name="T40">oppure per le associazioni non costituite che i membri aderenti al progetto</text:span> <text:span text:style-name="T36">sono i seguenti:</text:span></text:p>
          <text:p text:style-name="P48">1.</text:p>
          <text:p text:style-name="P56"><text:span text:style-name="T36"><text:s text:c="2"/></text:span><text:span text:style-name="T12">NOME <text:s text:c="2"/>_________________________________ </text:span></text:p>
          <text:p text:style-name="P58"><text:s text:c="2"/>COGNOME _________________________________</text:p>
          <text:p text:style-name="P59"><text:s text:c="2"/>NATO A _________________________________ <text:s text:c="4"/>IL <text:s/>_______________________ <text:s text:c="12"/></text:p>
          <text:p text:style-name="P60"><text:s text:c="6"/>RESIDENTE A ____________________________ <text:s/>ALL’INDIRIZZO </text:p>
          <text:p text:style-name="P59">_________________________________________________________________________________</text:p>
          <text:p text:style-name="P53">C. F ____________________________________________________________________________</text:p>
        </text:list-item>
      </text:list>
      <text:p text:style-name="P15"/>
      <text:p text:style-name="P37">2</text:p>
      <text:list xml:id="list100645411670431" text:continue-numbering="true" text:style-name="WW8Num7">
        <text:list-header>
          <text:p text:style-name="P56"><text:span text:style-name="T36"><text:s/></text:span><text:span text:style-name="T12">NOME <text:s text:c="2"/>_________________________________ </text:span></text:p>
          <text:p text:style-name="P58"><text:s text:c="2"/>COGNOME _________________________________</text:p>
          <text:p text:style-name="P58"><text:s text:c="2"/>NATO A _________________________________ <text:s text:c="4"/>IL <text:s/>_______________________ <text:s text:c="12"/></text:p>
          <text:p text:style-name="P61"><text:s text:c="6"/>RESIDENTE A ____________________________ <text:s/>ALL’INDIRIZZO </text:p>
          <text:p text:style-name="P58"><text:soft-page-break/>_________________________________________________________________________________</text:p>
          <text:p text:style-name="P62">C. F ____________________________________________________________________________</text:p>
        </text:list-header>
      </text:list>
      <text:p text:style-name="P38"/>
      <text:p text:style-name="P38">3.</text:p>
      <text:list xml:id="list100646306720160" text:continue-numbering="true" text:style-name="WW8Num7">
        <text:list-header>
          <text:p text:style-name="P56"><text:span text:style-name="T36"><text:s/></text:span><text:span text:style-name="T12">NOME <text:s text:c="2"/>_________________________________ </text:span></text:p>
          <text:p text:style-name="P58"><text:s text:c="2"/>COGNOME _________________________________</text:p>
          <text:p text:style-name="P58"><text:s text:c="2"/>NATO A _________________________________ <text:s text:c="4"/>IL <text:s/>_______________________ <text:s text:c="12"/></text:p>
          <text:p text:style-name="P61"><text:s text:c="6"/>RESIDENTE A ____________________________ <text:s/>ALL’INDIRIZZO </text:p>
          <text:p text:style-name="P58">_________________________________________________________________________________</text:p>
          <text:p text:style-name="P62">C. F ____________________________________________________________________________</text:p>
        </text:list-header>
      </text:list>
      <text:p text:style-name="P38"/>
      <text:p text:style-name="P38">4.</text:p>
      <text:list xml:id="list100645239169784" text:continue-numbering="true" text:style-name="WW8Num7">
        <text:list-header>
          <text:p text:style-name="P56"><text:span text:style-name="T36"><text:s/></text:span><text:span text:style-name="T12">NOME <text:s text:c="2"/>_________________________________ </text:span></text:p>
          <text:p text:style-name="P58"><text:s text:c="2"/>COGNOME _________________________________</text:p>
          <text:p text:style-name="P58"><text:s text:c="2"/>NATO A _________________________________ <text:s text:c="4"/>IL <text:s/>_______________________ <text:s text:c="12"/></text:p>
          <text:p text:style-name="P61"><text:s text:c="6"/>RESIDENTE A ____________________________ <text:s/>ALL’INDIRIZZO </text:p>
          <text:p text:style-name="P58">_________________________________________________________________________________</text:p>
          <text:p text:style-name="P62">C. F ____________________________________________________________________________</text:p>
        </text:list-header>
      </text:list>
      <text:p text:style-name="P38"/>
      <text:p text:style-name="P37">5.</text:p>
      <text:list xml:id="list100645740374243" text:continue-numbering="true" text:style-name="WW8Num7">
        <text:list-header>
          <text:p text:style-name="P57">NOME <text:s text:c="2"/>_________________________________ </text:p>
          <text:p text:style-name="P58"><text:s text:c="2"/>COGNOME _________________________________</text:p>
          <text:p text:style-name="P58"><text:s text:c="2"/>NATO A _________________________________ <text:s text:c="4"/>IL <text:s/>_______________________ <text:s text:c="12"/></text:p>
          <text:p text:style-name="P61"><text:s text:c="6"/>RESIDENTE A ____________________________ <text:s/>ALL’INDIRIZZO </text:p>
          <text:p text:style-name="P58">_________________________________________________________________________________</text:p>
          <text:p text:style-name="P62">C. F ____________________________________________________________________________</text:p>
        </text:list-header>
      </text:list>
      <text:p text:style-name="P38"/>
      <text:p text:style-name="P38">(<text:span text:style-name="T1">Aggiungere qui di seguito gli altri eventua</text:span><text:span text:style-name="T3">li soggetti di cui all’art. </text:span><text:span text:style-name="T4">9</text:span><text:span text:style-name="T5">4 </text:span><text:span text:style-name="T4">del </text:span><text:span text:style-name="T5">nuovo codice </text:span><text:span text:style-name="T4">dei contratti pubblici</text:span><text:span text:style-name="T5"> </text:span><text:span text:style-name="T6">o membri dell’associazione non regolamentata</text:span><text:span text:style-name="T3"> )</text:span><text:span text:style-name="T13"> </text:span></text:p>
      <text:p text:style-name="P39"/>
      <text:p text:style-name="P38"/>
      <text:p text:style-name="P38"><text:soft-page-break/></text:p>
      <text:p text:style-name="P22"><text:s text:c="11"/><text:span text:style-name="T45">DICHIARA ALTRESI’</text:span></text:p>
      <text:list xml:id="list100644985623226" text:continue-numbering="true" text:style-name="WW8Num7">
        <text:list-item>
          <text:p text:style-name="P49">in merito alla configurazione <text:s/>giuridica <text:span text:style-name="T47">(barrare o evidenziare la casella corrispondente):</text:span></text:p>
        </text:list-item>
      </text:list>
      <text:list xml:id="list1267214130" text:style-name="L1">
        <text:list-item>
          <text:p text:style-name="P63"><text:s/>di essere <text:span text:style-name="T45">legalmente</text:span> costituito <text:span text:style-name="T41"><text:s/></text:span><text:span text:style-name="T42">( <text:s text:c="2"/>) </text:span></text:p>
        </text:list-item>
        <text:list-item>
          <text:p text:style-name="P64">di non essere regolarmente costituito, ma di rappresentare un associazione informale ai sensi di quanto stabilito dalle norme del Codice civile <text:span text:style-name="T45">( <text:s/>)</text:span></text:p>
        </text:list-item>
      </text:list>
      <text:list xml:id="list100646015421018" text:continue-list="list100644985623226" text:style-name="WW8Num7">
        <text:list-item>
          <text:p text:style-name="P43"><text:span text:style-name="T8"><text:s/>di impegn</text:span><text:span text:style-name="T10">arsi</text:span><text:span text:style-name="T8"> a partecipare ai tavoli di coprogettazione e ad mettere in atto il progetto a seguito di questi definitivamente approvato, per quanto di competenza in esso stabilito.</text:span></text:p>
        </text:list-item>
        <text:list-item>
          <text:p text:style-name="P47">di impegn<text:span text:style-name="T37">arsi</text:span> <text:s/>a <text:s/>svolgere il corso esclusivamente nell’ambito del territorio del Comune di Giugliano in Campania, presso locali <text:span text:style-name="T37">eventualmente </text:span>individuati dall’Ente.</text:p>
        </text:list-item>
        <text:list-item>
          <text:p text:style-name="P47">di impegnarsi a rispettare tutti gli obblighi di tracciabilità dei flussi finanziari di cui alla Legge n. 136/2010 e s.m.i.;</text:p>
        </text:list-item>
        <text:list-item>
          <text:p text:style-name="P47">di essere informato, ai sensi e per gli effetti del Regolamento Europeo 679/2016, che i dati personali raccolti nel presente modulo e nella documentazione allegata saranno trattati, anche con strumenti informatici, esclusivamente nell’ambito del procedimento per il quale la presente dichiarazione;</text:p>
        </text:list-item>
        <text:list-item>
          <text:p text:style-name="P42"><text:span text:style-name="T8">di assumere e rispettare, esclusivamente per quanto di propria pos</text:span><text:span text:style-name="T15">sibile competenza, gli impegni previsti nell’art. 12 dell’Avviso Pubblico n.1/2022 del MLPS sopra richiamato, </text:span><text:span text:style-name="T16">dal progetto “Dimissioni Protette” e della normativa richiamata nel capitolato tecnico.</text:span></text:p>
        </text:list-item>
        <text:list-item>
          <text:p text:style-name="P45">di accettare incondizionatamente tutto il contenuto della bozza di convenzione allegato all’Avvisso di Manifestazione di interesse di cui in oggetto.</text:p>
        </text:list-item>
        <text:list-item>
          <text:p text:style-name="P44"><text:span text:style-name="T8"><text:s/>di obbligarsi a mettere a disposizione, in caso di convenzionamento, tutte le risorse proprie, indicate in sede di manifestazione di interesse e come declinate nella relativa proposta progettuale, </text:span><text:span text:style-name="T2">esclusivamente a titolo di contributo volontario</text:span><text:span text:style-name="T11">.</text:span></text:p>
        </text:list-item>
        <text:list-item>
          <text:p text:style-name="P47"><text:s/>di essere consapevole che l’amministrazione potrà chiedere altra documentazione aggiuntiva, coerentemente con l’oggetto del presente Avviso;</text:p>
        </text:list-item>
        <text:list-item>
          <text:p text:style-name="P47">di impegnarsi ad assicurare, in caso di convenzionamento e contestualmente all’avvio delle attività progettuali, il personale dipendente o incaricato, incluso il personale volontario, contro gli infortuni e le malattie connesse allo svolgimento delle attività di progetto, nonché per RCT e RCO, esonerando questa Amministrazione da ogni responsabilità correlata a tali eventi e a fornire altre eventuali coperture assicurative, richieste a garanzia della corretta esecuzione, che si rendessero eventualmente necessarie;</text:p>
        </text:list-item>
        <text:list-item>
          <text:p text:style-name="P42"><text:span text:style-name="T8"><text:s/>di impegn</text:span><text:span text:style-name="T10">arsi</text:span><text:span text:style-name="T8"> a rispettare i principi trasversali previsti dal PNRR, tra cui il principio del contributo all’obiettivo climatico e digitale, il principio delle pari opportunità e del sostegno della partecipazione di donne e giovani in coerenza con quanto previsto dal D.L. 31 maggio 2021 n. 77 convertito in legge 29 luglio 2021 n. 108</text:span><text:span text:style-name="T15"> e gli altri principi previsti dalle norme </text:span><text:soft-page-break/><text:span text:style-name="T15">europee a cui la normativa PNRR ed il bando fanno riferimento, in particolare il principio di pari opportunità e <text:s/>non discriminazion</text:span><text:span text:style-name="T17">e</text:span></text:p>
        </text:list-item>
      </text:list>
      <text:p text:style-name="P31"/>
      <text:p text:style-name="P30"><text:span text:style-name="T21">- </text:span><text:span text:style-name="T23">d</text:span><text:span text:style-name="T21">i indicare come referent</text:span><text:span text:style-name="T22">i</text:span><text:span text:style-name="T21"> <text:s/>tecnici delegati a partecipare ai Tavoli di co-progettazione del percorso </text:span><text:span text:style-name="T22">formativo i seguenti soggetti :</text:span></text:p>
      <text:p text:style-name="P34">1.</text:p>
      <text:p text:style-name="P31">nome e cognome __________________________________________________ </text:p>
      <text:p text:style-name="P31">nato a _______________ <text:s/>il _________________________________________</text:p>
      <text:p text:style-name="P31">residente a _______________________ </text:p>
      <text:p text:style-name="P31"/>
      <text:p text:style-name="P32">2.</text:p>
      <text:p text:style-name="P31">nome e cognome __________________________________________________ </text:p>
      <text:p text:style-name="P31">nato a _______________ <text:s/>il _________________________________________</text:p>
      <text:p text:style-name="P31">residente a _______________________ </text:p>
      <text:p text:style-name="P31"/>
      <text:p text:style-name="P36">- <text:s/>di impegnarsi ad impiegare in caso di convenzionamento i seguenti soggetti <text:span text:style-name="T43">volontari</text:span></text:p>
      <text:p text:style-name="P33"><text:s text:c="2"/>nome e cognome ____________________________________________________________</text:p>
      <text:p text:style-name="P33"><text:s text:c="2"/>nome e <text:s/>cognome ___________________________________________________________</text:p>
      <text:p text:style-name="P33"><text:s text:c="2"/>nome e cognome ___________________________________________________________</text:p>
      <text:p text:style-name="P33"><text:s text:c="2"/>nome e cognome___________________________________________________________</text:p>
      <text:p text:style-name="P33"><text:s text:c="2"/>nome e cognome___________________________________________________________</text:p>
      <text:p text:style-name="P33"><text:s/>nome e cognome____________________________________________________________</text:p>
      <text:p text:style-name="P35"/>
      <text:list xml:id="list100646165412649" text:continue-numbering="true" text:style-name="WW8Num7">
        <text:list-item>
          <text:p text:style-name="P51"><text:span text:style-name="T43">di impegnarsi</text:span> ottemperare a quanto prescritto dall’art. 47 del D.L. 31 maggio 2021 n. 77 convertito in legge 29 luglio 2021 n. 108 </text:p>
          <text:p text:style-name="P67">per tanto <text:span text:style-name="T32">a tal fine </text:span></text:p>
          <text:p text:style-name="P68"><text:span text:style-name="T25">Dichiara di occupare, </text:span><text:span text:style-name="T28">esclusi i volontari</text:span><text:span text:style-name="T25"> eventualmente </text:span><text:span text:style-name="T28">indicati per</text:span><text:span text:style-name="T25"> l’attività di cui in oggetto, </text:span><text:span text:style-name="T30">( evidenziare l’alternativa corrispondente/ </text:span><text:span text:style-name="T31">ovvero cancellare le altre opzioni</text:span><text:span text:style-name="T30">) <text:s/>:</text:span></text:p>
        </text:list-item>
        <text:list-item>
          <text:p text:style-name="P71">meno di quindici dipendenti <text:span text:style-name="T43">e per tanto</text:span></text:p>
          <text:p text:style-name="P75">di aver assolto al momento dell’offerta agli obblighi di cui alla Legge 12 marzo 1999 n.68;</text:p>
        </text:list-item>
        <text:list-item>
          <text:p text:style-name="P72"><text:span text:style-name="T44">dai 15 ai 50 dipendenti </text:span>e per tanto :</text:p>
        </text:list-item>
      </text:list>
      <text:list xml:id="list2432373243" text:style-name="L2">
        <text:list-item>
          <text:p text:style-name="P65"><text:span text:style-name="T25"><text:s/>di impegn</text:span><text:span text:style-name="T26">arsi</text:span><text:span text:style-name="T25"> a presentare entro sei mesi dalla conclusione del contratto apporto redatto ai sensi dell’articolo 46 del D.Lgs. 11 aprile 2006, n. 198, con </text:span><text:soft-page-break/><text:span text:style-name="T25">attestazione della sua conformità a quello trasmesso alle rappresentanze sindacali aziendali e alla consigliera e al consigliere regionale di parità ai sensi del secondo comma del citato articolo 46, ovvero, in caso di inosservanza dei termini previsti dal comma 1 del medesimo articolo 46, con attestazione della sua contestuale trasmissione alle rappresentanze sindacali aziendali e alla consigliera e al consigliere regionale di parità.</text:span></text:p>
        </text:list-item>
        <text:list-item>
          <text:p text:style-name="P66">di impegnarsi a presentare entro sei mesi dalla conclusione del contratto la certificazione di cui all’art.17 della legge 12 marzo 1999 n.68 e una relazione relativa all’assolvimento degli obblighi di cui alla medesima legge e alle eventuali sanzioni e provvedimenti disposti a loro carico nel triennio antecedente la data di presentazione delle offerte </text:p>
          <text:p text:style-name="P66"/>
        </text:list-item>
      </text:list>
      <text:list xml:id="list100646713919374" text:continue-list="list100646165412649" text:style-name="WW8Num7">
        <text:list-header>
          <text:p text:style-name="P69"><text:span text:style-name="T29">- </text:span><text:span text:style-name="T24"><text:s/>più di 50 dipendent</text:span><text:span text:style-name="T25">i </text:span><text:span text:style-name="T26">e per tanto :</text:span></text:p>
        </text:list-header>
      </text:list>
      <text:list xml:id="list2313964625" text:style-name="L3">
        <text:list-item>
          <text:p text:style-name="P70"><text:span text:style-name="T26"><text:s/></text:span><text:span text:style-name="T27">di </text:span><text:span text:style-name="T26">allegare alla presente </text:span><text:span text:style-name="T25"><text:s/>copia dell’ultimo rapporto redatto ai sensi dell’articolo 46 del D.Lgs. 11 aprile 2006, n. 198, con attestazione della sua conformità a quello trasmesso alle rappresentanze sindacali aziendali e alla consigliera e al consigliere regionale di parità ai sensi del secondo comma del citato articolo 46, ovvero, in caso di inosservanza dei termini previsti dal comma 1 del medesimo articolo 46, con attestazione della sua contestuale trasmissione alle rappresentanze sindacali aziendali e alla consigliera e al consigliere regionale di parità</text:span></text:p>
        </text:list-item>
        <text:list-item>
          <text:p text:style-name="P78"><text:span text:style-name="T28">di</text:span><text:span text:style-name="T26"> una relazione relativa all’assolvimento degli obblighi di cui alla </text:span><text:span text:style-name="T28">allegare</text:span><text:span text:style-name="T26"> <text:s/>all’art.17 della legge 12 marzo 1999 n.68 e medesima legge e alle eventuali sanzioni e provvedimenti disposti a loro carico nel triennio antecedente la data di presentazione delle offerte </text:span></text:p>
        </text:list-item>
      </text:list>
      <text:p text:style-name="P41"><text:s text:c="10"/></text:p>
      <text:p text:style-name="P40"><text:s/>*******</text:p>
      <text:p text:style-name="P40"/>
      <text:p text:style-name="P23"><text:span text:style-name="T33">Si </text:span><text:span text:style-name="T34"><text:s/></text:span><text:span text:style-name="T33">dichiara di </text:span><text:span text:style-name="T34">all</text:span><text:span text:style-name="T33">egare </text:span><text:span text:style-name="T34"><text:s/>alla presente: </text:span></text:p>
      <text:p text:style-name="P25"/>
      <text:list xml:id="list1437503802" text:style-name="L4">
        <text:list-item>
          <text:p text:style-name="P73"><text:s/>i curriculum dei <text:span text:style-name="T45">volontari da impegnare nelle attività e dei </text:span><text:s/>referent<text:span text:style-name="T45">i</text:span> della progettazione sopra indicati</text:p>
        </text:list-item>
        <text:list-item>
          <text:p text:style-name="P74">il rapporto <text:span text:style-name="T45">o quanto </text:span>comprovante il rispetto della L.68/1999 relativa all’occupazione dei lavoratori con disabilità</text:p>
          <text:p text:style-name="P74"/>
        </text:list-item>
      </text:list>
      <text:list xml:id="list100646928203993" text:continue-list="list100646713919374" text:style-name="WW8Num7">
        <text:list-header>
          <text:p text:style-name="P52">Luogo______________, data del protocollo</text:p>
        </text:list-header>
      </text:list>
      <text:p text:style-name="P26">Firma digitale</text:p>
      <text:p text:style-name="P28"><text:soft-page-break/></text:p>
      <text:p text:style-name="P24"/>
      <text:p text:style-name="P29"><text:span text:style-name="T45">Richiamato </text:span>quanto previsto all’art. 76 del D.P.R. 445/2000, per le ipotesi di falsità in atti e dichiarazioni mendaci ivi contenute.</text:p>
      <text:p text:style-name="P27">Relativamente a tutto quanto sopra dichiarato, consapevole che il soggetto pubblico potrà verificare il possesso dei requisiti di ordine generale e di idoneità professionale dichiarati dai soggetti interessati <text:s/><text:span text:style-name="T38">si dà atto :</text:span></text:p>
      <text:list xml:id="list2267977465" text:style-name="L5">
        <text:list-item>
          <text:p text:style-name="P76"><text:s/>di essere a conoscenza di <text:s/>quanto previsto all’art. 76 del D.P.R. 445/2000, per le ipotesi di falsità in atti e dichiarazioni mendaci ivi contenute</text:p>
        </text:list-item>
        <text:list-item>
          <text:p text:style-name="P77"><text:span text:style-name="T45">di essere a conoscenza che il S</text:span>oggetto pubblico potrà verificare il possesso dei requisiti di ordine generale e di idoneità professionale dichiarati dai soggetti interessati.</text:p>
        </text:list-item>
      </text:list>
      <text:p text:style-name="P27">.</text:p>
      <text:list xml:id="list100645936444025" text:continue-list="list100646928203993" text:style-name="WW8Num7">
        <text:list-item>
          <text:p text:style-name="P50">Luogo______________, data <text:s/>________</text:p>
        </text:list-item>
      </text:list>
      <text:p text:style-name="P7">Firma digit<text:span text:style-name="T39">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erif" svg:font-family="serif"/>
    <style:font-face style:name="Courier New" svg:font-family="'Courier New'" style:font-family-generic="modern"/>
    <style:font-face style:name="Titill" svg:font-family="Titill, Cambria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itillium Web" svg:font-family="'Titillium Web', 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till" fo:font-family="Titill, Cambria" style:font-family-generic="roman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till" style:font-family-complex="Titill, Cambria" style:font-family-generic-complex="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Titill" fo:font-family="Titill, Cambria" style:font-family-generic="roman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till" style:font-family-complex="Titill, Cambria" style:font-family-generic-complex="roman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Carlito" fo:font-family="Carlito, Calibri" style:font-family-generic="swiss" style:font-pitch="variable" style:font-name-asian="Carlito" style:font-family-asian="Carlito, Calibri" style:font-family-generic-asian="swiss" style:font-pitch-asian="variable" style:font-name-complex="Carlito" style:font-family-complex="Carlito, Calibri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fo:language="it" fo:country="IT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Georgia" fo:font-family="Georgia" style:font-family-generic="roman" style:font-pitch="variable" fo:font-size="11pt" fo:language="it" fo:country="I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language-complex="ar" style:country-complex="SA" style:text-scale="89%"/>
    </style:style>
    <style:style style:name="WW8Num15z1" style:family="text">
      <style:text-properties fo:language="it" fo:country="IT" style:language-complex="ar" style:country-complex="SA"/>
    </style:style>
    <style:style style:name="WW8Num16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eorgia" fo:font-family="Georgia" style:font-family-generic="roman" style:font-pitch="variable" fo:font-size="11pt" fo:language="it" fo:country="I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language-complex="ar" style:country-complex="SA" style:text-scale="89%"/>
    </style:style>
    <style:style style:name="WW8Num17z1" style:family="text">
      <style:text-properties fo:language="it" fo:country="IT" style:language-complex="ar" style:country-complex="SA"/>
    </style:style>
    <style:style style:name="WW8Num18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itill" fo:font-family="Titill, Cambria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till" style:font-family-complex="Titill, Cambria" style:font-family-generic-complex="roman" style:font-size-complex="12pt" style:font-style-complex="italic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Titill" fo:font-family="Titill, Cambria" style:font-family-generic="roma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.282cm" style:contextual-spacing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 style:master-page-name="">
      <loext:graphic-properties draw:fill="none"/>
      <style:paragraph-properties fo:margin-left="-0.4cm" fo:margin-right="0cm" fo:margin-top="0cm" fo:margin-bottom="0.282cm" style:contextual-spacing="false" fo:line-height="105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cm" fo:margin-bottom="0.282cm" style:contextual-spacing="false" fo:line-height="105%" fo:orphans="2" fo:widows="2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28cm, 1.175cm, 0.166cm, 1.14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959cm" draw:visible-area-height="6.594cm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5.554cm" svg:height="2.515cm" draw:z-index="6"><draw:image xlink:href="Pictures/100002010000014900000095F6C2973EDB3FD0EE.png" xlink:type="simple" xlink:show="embed" xlink:actuate="onLoad" draw:mime-type="image/png"/></draw:frame><draw:frame draw:style-name="Mfr2" draw:name="Immagine8" text:anchor-type="char" svg:x="10.906cm" svg:y="0.309cm" svg:width="2.478cm" svg:height="2.249cm" draw:z-index="20"><draw:image xlink:href="Pictures/100000000000008A00000091C079AA5D180CEFA8.jpg" xlink:type="simple" xlink:show="embed" xlink:actuate="onLoad" draw:mime-type="image/jpeg"/><draw:contour-polygon svg:width="3.497cm" svg:height="3.752cm" svg:viewBox="0 0 3497 3752" draw:points="23,0 23,3752 3520,3752 3520,0" draw:recreate-on-edit="false"/></draw:frame><draw:frame draw:style-name="Mfr3" draw:name="Immagine4" text:anchor-type="char" svg:x="14.053cm" svg:y="0.45cm" svg:width="2.556cm" svg:height="2.155cm" draw:z-index="27"><draw:image xlink:href="Pictures/1000000000000180000000C3189390E864FF03DF.png" xlink:type="simple" xlink:show="embed" xlink:actuate="onLoad" draw:mime-type="image/png"/><draw:contour-polygon svg:width="2.053cm" svg:height="1.703cm" svg:viewBox="0 0 2053 1703" draw:points="1158,328 1158,2031 3211,2031 3211,328" draw:recreate-on-edit="false"/></draw:frame><draw:frame draw:style-name="Mfr4" draw:name="Oggetto1" text:anchor-type="char" svg:x="6.526cm" svg:y="0.478cm" svg:width="3.658cm" svg:height="1.813cm" draw:z-index="13"><draw:object-ole xlink:href="./Object 1" xlink:type="simple" xlink:show="embed" xlink:actuate="onLoad"/><draw:image xlink:href="./ObjectReplacements/Object 1" xlink:type="simple" xlink:show="embed" xlink:actuate="onLoad"/><svg:desc>Oggetto OLE</svg:desc><draw:contour-polygon svg:width="5.952cm" svg:height="6.587cm" svg:viewBox="0 0 5952 6587" draw:points="0,0 0,6587 5952,6587 5952,0" draw:recreate-on-edit="false"/></draw:frame></text:p>
        <text:p text:style-name="MP2"><text:tab/><text:tab/></text:p>
      </style:header>
      <style:footer>
        <text:p text:style-name="MP3"><text:page-number text:select-page="current">6</text:page-number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iampa</meta:initial-creator>
    <meta:creation-date>2021-12-09T11:53:00</meta:creation-date>
    <dc:date>2024-09-16T10:06:44.282000000</dc:date>
    <meta:print-date>1995-11-21T17:41:00</meta:print-date>
    <meta:editing-cycles>68</meta:editing-cycles>
    <meta:editing-duration>PT12H1M18S</meta:editing-duration>
    <meta:generator>LibreOffice/7.1.8.1$Windows_X86_64 LibreOffice_project/e1f30c802c3269a1d052614453f260e49458c82c</meta:generator>
    <meta:document-statistic meta:table-count="0" meta:image-count="3" meta:object-count="1" meta:page-count="7" meta:paragraph-count="128" meta:word-count="1474" meta:character-count="12631" meta:non-whitespace-character-count="11008"/>
  </office:meta>
</office:document-meta>
</file>