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4900000095F6C2973EDB3FD0EE.png" manifest:media-type="image/png"/>
  <manifest:file-entry manifest:full-path="Pictures/1000000000000108000000A8457A57ECAEC9F58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erif" svg:font-family="serif"/>
    <style:font-face style:name="Courier New" svg:font-family="'Courier New'" style:font-family-generic="modern"/>
    <style:font-face style:name="Titill" svg:font-family="Titill, Cambria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itillium Web" svg:font-family="'Titillium Web', 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style:contextual-spacing="false"/>
    </style:style>
    <style:style style:name="P2" style:family="paragraph" style:parent-style-name="Header">
      <style:paragraph-properties fo:margin-top="0cm" fo:margin-bottom="0.282cm" style:contextual-spacing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.282cm" style:contextual-spacing="false" fo:line-height="105%" fo:orphans="2" fo:widows="2" style:writing-mode="lr-tb"/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 style:master-page-name="">
      <loext:graphic-properties draw:fill="none"/>
      <style:paragraph-properties fo:margin-left="-0.4cm" fo:margin-right="0cm" fo:margin-top="0cm" fo:margin-bottom="0.282cm" style:contextual-spacing="false" fo:line-height="105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tillium Web" style:font-size-complex="12pt"/>
    </style:style>
    <style:style style:name="P7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74c5" style:font-size-asian="12pt" style:font-size-complex="12pt"/>
    </style:style>
    <style:style style:name="P8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8d36" style:font-size-asian="12pt" style:font-size-complex="12pt"/>
    </style:style>
    <style:style style:name="P9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24b251" officeooo:paragraph-rsid="0024b251" style:font-size-asian="12pt" style:font-size-complex="12pt"/>
    </style:style>
    <style:style style:name="P10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223f6d" officeooo:paragraph-rsid="00223f6d" style:font-size-asian="12pt" style:font-name-complex="Times New Roman" style:font-size-complex="12pt"/>
    </style:style>
    <style:style style:name="P11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74c5" style:font-size-asian="12pt" style:font-name-complex="Times New Roman" style:font-size-complex="12pt"/>
    </style:style>
    <style:style style:name="P12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1d8d36" officeooo:paragraph-rsid="001d8d36" style:font-size-asian="12pt" style:font-name-complex="Times New Roman" style:font-size-complex="12pt"/>
    </style:style>
    <style:style style:name="P13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1fc3c1" officeooo:paragraph-rsid="001fc3c1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1c92b9" style:font-size-asian="12pt" style:font-name-complex="Titillium Web" style:font-size-complex="12pt"/>
    </style:style>
    <style:style style:name="P15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paragraph-rsid="001d74c5" fo:background-color="transparent" style:font-size-asian="12pt" style:font-size-complex="12pt"/>
    </style:style>
    <style:style style:name="P16" style:family="paragraph" style:parent-style-name="Standard" style:list-style-name="WW8Num7">
      <style:paragraph-properties fo:text-align="justify" style:justify-single-word="false"/>
      <style:text-properties style:font-name="Times New Roman" fo:font-size="12pt" officeooo:rsid="001fc3c1" officeooo:paragraph-rsid="001fc3c1" fo:background-color="transparent" style:font-size-asian="12pt" style:font-name-complex="Times New Roman" style:font-size-complex="12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Times New Roman" fo:font-size="12pt" fo:font-style="italic" officeooo:rsid="001fc3c1" officeooo:paragraph-rsid="00274142" style:font-size-asian="12pt" style:font-style-asian="italic" style:font-name-complex="Times New Roman" style:font-size-complex="12pt" style:language-complex="mr" style:country-complex="IN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d74c5" fo:background-color="#fbe9e7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tillium Web" style:font-size-complex="12pt"/>
    </style:style>
    <style:style style:name="P20" style:family="paragraph" style:parent-style-name="Standard" style:list-style-name="WW8Num7">
      <style:paragraph-properties fo:text-align="start" style:justify-single-word="false"/>
      <style:text-properties style:font-name="Times New Roman" fo:font-size="11pt" officeooo:rsid="001d74c5" officeooo:paragraph-rsid="001d74c5" style:font-size-asian="11pt" style:font-name-complex="Titillium Web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officeooo:rsid="001d74c5" officeooo:paragraph-rsid="001d74c5" style:font-size-asian="11pt" style:font-name-complex="Titillium Web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rsid="001d74c5" officeooo:paragraph-rsid="001d74c5" style:font-size-asian="11pt" style:font-name-complex="Titillium Web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officeooo:paragraph-rsid="001d74c5" style:font-size-asian="11pt" style:font-name-complex="Titillium Web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1d74c5" style:font-size-asian="11pt" style:font-name-complex="Titillium Web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74c5" officeooo:paragraph-rsid="001d74c5" style:font-size-asian="11pt" style:font-weight-asian="bold" style:font-name-complex="Titillium Web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536dfe" loext:opacity="100%"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536dfe" loext:opacity="100%" style:font-name="Times New Roman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536dfe" loext:opacity="100%" style:font-name="Times New Roman" fo:font-size="11pt" style:font-size-asian="11pt" style:font-name-complex="Titillium Web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536dfe" loext:opacity="100%" style:font-name="Times New Roman" fo:font-size="11pt" style:font-size-asian="11pt" style:font-name-complex="Titillium Web" style:font-size-complex="11pt"/>
    </style:style>
    <style:style style:name="P30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fo:font-weight="bold" officeooo:paragraph-rsid="001c92b9" style:font-size-asian="14pt" style:font-weight-asian="bold" style:font-name-complex="Titillium Web" style:font-size-complex="14pt"/>
    </style:style>
    <style:style style:name="P31" style:family="paragraph" style:parent-style-name="Standard" style:list-style-name="WW8Num7" style:master-page-name="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1d8d36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WW8Num7" style:master-page-name="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WW8Num7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list-style-name="WW8Num7">
      <loext:graphic-properties draw:fill="none"/>
      <style:paragraph-properties fo:margin-left="1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74c5" officeooo:paragraph-rsid="001d74c5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1fc3c1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1fc3c1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223f6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fc3c1" officeooo:paragraph-rsid="00223f6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left="1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officeooo:paragraph-rsid="001fc3c1" fo:background-color="transparent" fo:hyphenate="false" fo:hyphenation-remain-char-count="2" fo:hyphenation-push-char-count="2" loext:hyphenation-no-caps="false"/>
    </style:style>
    <style:style style:name="P41" style:family="paragraph" style:parent-style-name="Standard" style:list-style-name="WW8Num7" style:master-page-name="">
      <loext:graphic-properties draw:fill="none"/>
      <style:paragraph-properties fo:margin-left="0.6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74c5" officeooo:paragraph-rsid="001d74c5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WW8Num7" style:master-page-name="">
      <loext:graphic-properties draw:fill="none"/>
      <style:paragraph-properties fo:margin-left="0.6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list-style-name="WW8Num7">
      <loext:graphic-properties draw:fill="none"/>
      <style:paragraph-properties fo:margin-left="1.3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74c5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1.3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officeooo:rsid="001d8d36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1.3cm" fo:margin-right="0cm" fo:margin-top="0cm" fo:margin-bottom="0.282cm" style:contextual-spacing="false" fo:line-height="10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rsid="001d8d36" officeooo:paragraph-rsid="001d8d36" style:font-size-asian="11pt" style:font-name-complex="Titillium Web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style:font-name="Times New Roman" fo:font-size="12pt" officeooo:paragraph-rsid="001d74c5" fo:background-color="transparent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style:font-name="Times New Roman" fo:font-size="12pt" officeooo:paragraph-rsid="0020f6a7" fo:background-color="transparent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style:font-name="Times New Roman" fo:font-size="12pt" officeooo:rsid="001ef68e" officeooo:paragraph-rsid="001ef68e" fo:background-color="transparent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officeooo:paragraph-rsid="001d74c5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officeooo:paragraph-rsid="00223f6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1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/>
      <style:paragraph-properties fo:margin-top="0cm" fo:margin-bottom="0.199cm" style:contextual-spacing="false" fo:text-align="center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officeooo:paragraph-rsid="00223f6d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3" style:family="paragraph" style:parent-style-name="Standard" style:list-style-name="WW8Num7">
      <loext:graphic-properties draw:fill="solid" draw:fill-color="#ffffff"/>
      <style:paragraph-properties fo:margin-top="0cm" fo:margin-bottom="0.199cm" style:contextual-spacing="false" fo:text-align="justify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fo:language="it" fo:country="IT" style:text-underline-style="solid" style:text-underline-width="auto" style:text-underline-color="font-color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4" style:family="paragraph" style:parent-style-name="Standard" style:list-style-name="L2">
      <loext:graphic-properties draw:fill="solid" draw:fill-color="#ffffff"/>
      <style:paragraph-properties fo:margin-top="0cm" fo:margin-bottom="0.199cm" style:contextual-spacing="false" fo:text-align="start" style:justify-single-word="false" fo:orphans="0" fo:widows="0" fo:hyphenation-ladder-count="no-limit" fo:background-color="#ffffff" style:text-autospace="none"/>
      <style:text-properties fo:color="#000000" loext:opacity="100%" style:font-name="Times New Roman" fo:font-size="12pt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list-style-name="L1" style:master-page-name="">
      <loext:graphic-properties draw:fill="solid" draw:fill-color="#ffffff"/>
      <style:paragraph-properties fo:margin-left="2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style:page-number="auto" fo:background-color="#ffffff" style:text-autospace="none" style:writing-mode="lr-tb"/>
      <style:text-properties style:font-name="Times New Roman" fo:font-size="12pt" officeooo:paragraph-rsid="001ef68e" fo:background-color="transparent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list-style-name="L1">
      <loext:graphic-properties draw:fill="solid" draw:fill-color="#ffffff"/>
      <style:paragraph-properties fo:margin-left="2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style:font-name="Times New Roman" fo:font-size="12pt" officeooo:rsid="001ef68e" officeooo:paragraph-rsid="001ef68e" fo:background-color="transparent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 style:list-style-name="L1">
      <loext:graphic-properties draw:fill="solid" draw:fill-color="#ffffff"/>
      <style:paragraph-properties fo:margin-left="2cm" fo:margin-right="0cm" fo:margin-top="0cm" fo:margin-bottom="0.199cm" style:contextual-spacing="false" fo:line-height="105%" fo:text-align="justify" style:justify-single-word="false" fo:orphans="0" fo:widows="0" fo:hyphenation-ladder-count="no-limit" fo:text-indent="0cm" style:auto-text-indent="false" fo:background-color="#ffffff" style:text-autospace="none" style:writing-mode="lr-tb"/>
      <style:text-properties fo:color="#000000" loext:opacity="100%" style:font-name="Times New Roman" fo:font-size="12pt" fo:language="it" fo:country="IT" officeooo:rsid="001ef68e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.494cm" fo:margin-bottom="0.353cm" style:contextual-spacing="false" fo:line-height="120%" fo:text-align="justify" style:justify-single-word="false" style:text-autospace="none"/>
      <style:text-properties fo:color="#000000" loext:opacity="100%" style:font-name="Times New Roman" fo:language="it" fo:country="none" fo:font-weight="bold" officeooo:paragraph-rsid="00274142" style:font-weight-asian="bold" style:font-name-complex="Times New Roman" style:font-weight-complex="bold"/>
    </style:style>
    <style:style style:name="P59" style:family="paragraph" style:parent-style-name="Standard">
      <style:paragraph-properties fo:margin-top="0.494cm" fo:margin-bottom="0.353cm" style:contextual-spacing="false" style:line-height-at-least="0.559cm" fo:text-align="center" style:justify-single-word="false" style:text-autospace="none"/>
      <style:text-properties fo:color="#000000" loext:opacity="100%" style:font-name="Times New Roman" fo:language="it" fo:country="none" fo:font-weight="bold" officeooo:paragraph-rsid="00274142" style:font-weight-asian="bold" style:font-name-complex="Times New Roman" style:font-weight-complex="bold"/>
    </style:style>
    <style:style style:name="P60" style:family="paragraph" style:parent-style-name="Standard">
      <style:paragraph-properties fo:margin-top="0.494cm" fo:margin-bottom="0.353cm" style:contextual-spacing="false" fo:line-height="120%" style:text-autospace="none"/>
      <style:text-properties fo:color="#000000" loext:opacity="100%" style:font-name="Times New Roman" fo:language="it" fo:country="none" officeooo:paragraph-rsid="00274142" style:font-name-complex="Times New Roman"/>
    </style:style>
    <style:style style:name="P61" style:family="paragraph" style:parent-style-name="Standard">
      <style:paragraph-properties fo:margin-top="0.494cm" fo:margin-bottom="0.353cm" style:contextual-spacing="false" fo:line-height="120%" fo:text-align="justify" style:justify-single-word="false" style:text-autospace="none"/>
      <style:text-properties fo:color="#000000" loext:opacity="100%" style:font-name="Times New Roman" fo:language="it" fo:country="none" officeooo:paragraph-rsid="00274142" style:font-name-complex="Times New Roman"/>
    </style:style>
    <style:style style:name="P62" style:family="paragraph" style:parent-style-name="Standard">
      <style:paragraph-properties fo:margin-top="0.494cm" fo:margin-bottom="0.353cm" style:contextual-spacing="false" fo:line-height="120%" fo:text-align="center" style:justify-single-word="false" style:text-autospace="none"/>
      <style:text-properties style:font-name="Times New Roman" fo:font-size="14pt" officeooo:paragraph-rsid="00274142" style:font-size-asian="14pt" style:font-name-complex="Times New Roman" style:font-size-complex="14pt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1d74c5" fo:background-color="transparent" style:font-size-asian="12pt" style:font-size-complex="12pt"/>
    </style:style>
    <style:style style:name="P64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paragraph-rsid="001d74c5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end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rsid="001fc3c1" officeooo:paragraph-rsid="001fc3c1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rsid="001d8d36" officeooo:paragraph-rsid="001ef68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ffffff"/>
      <style:paragraph-properties fo:margin-left="1.27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fo:background-color="#ffffff" style:text-autospace="none"/>
      <style:text-properties fo:color="#000000" loext:opacity="100%" style:font-name="Times New Roman" fo:font-size="12pt" officeooo:rsid="001d8d36" officeooo:paragraph-rsid="001d8d36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.199cm" style:contextual-spacing="false" fo:text-align="center" style:justify-single-word="false" fo:orphans="0" fo:widows="0" fo:hyphenation-ladder-count="no-limit" fo:text-indent="0cm" style:auto-text-indent="false" fo:background-color="#ffffff" style:text-autospace="none"/>
      <style:text-properties style:font-name="Times New Roman" fo:font-size="12pt" fo:font-weight="bold" officeooo:paragraph-rsid="001ef6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tillium Web"/>
    </style:style>
    <style:style style:name="T3" style:family="text">
      <style:text-properties fo:language="it" fo:country="IT" style:font-name-asian="Calibri" style:font-name-complex="Titillium Web" style:language-complex="ar" style:country-complex="SA"/>
    </style:style>
    <style:style style:name="T4" style:family="text">
      <style:text-properties style:font-name-complex="Times New Roman"/>
    </style:style>
    <style:style style:name="T5" style:family="text">
      <style:text-properties officeooo:rsid="001d74c5" style:font-name-complex="Times New Roman"/>
    </style:style>
    <style:style style:name="T6" style:family="text">
      <style:text-properties officeooo:rsid="001d8d36" style:font-name-complex="Times New Roman"/>
    </style:style>
    <style:style style:name="T7" style:family="text">
      <style:text-properties officeooo:rsid="001fc3c1" style:font-name-complex="Times New Roman"/>
    </style:style>
    <style:style style:name="T8" style:family="text">
      <style:text-properties fo:font-size="11pt" officeooo:rsid="001d74c5" style:font-size-asian="11pt" style:font-name-complex="Titillium Web" style:font-size-complex="11pt"/>
    </style:style>
    <style:style style:name="T9" style:family="text">
      <style:text-properties fo:background-color="transparent" loext:char-shading-value="0" style:font-name-complex="Titillium Web"/>
    </style:style>
    <style:style style:name="T10" style:family="text">
      <style:text-properties fo:background-color="transparent" loext:char-shading-value="0" style:font-name-complex="Times New Roman"/>
    </style:style>
    <style:style style:name="T11" style:family="text">
      <style:text-properties officeooo:rsid="00223f6d" fo:background-color="transparent" loext:char-shading-value="0" style:font-name-complex="Times New Roman"/>
    </style:style>
    <style:style style:name="T12" style:family="text">
      <style:text-properties fo:background-color="transparent" loext:char-shading-value="0" style:font-name-complex="serif"/>
    </style:style>
    <style:style style:name="T13" style:family="text">
      <style:text-properties fo:color="#000000" loext:opacity="100%" style:font-name="Times New Roman" fo:font-size="12pt" fo:language="it" fo:country="IT" officeooo:rsid="001ef68e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fo:language="it" fo:country="IT" officeooo:rsid="001fc3c1" style:font-size-asian="12pt" style:font-name-complex="Times New Roman" style:font-size-complex="12pt"/>
    </style:style>
    <style:style style:name="T15" style:family="text">
      <style:text-properties fo:color="#000000" loext:opacity="100%" fo:language="it" fo:country="IT" style:text-underline-style="solid" style:text-underline-width="auto" style:text-underline-color="font-color" style:font-name-complex="Times New Roman"/>
    </style:style>
    <style:style style:name="T16" style:family="text">
      <style:text-properties fo:color="#000000" loext:opacity="100%" fo:language="it" fo:country="IT" style:font-name-complex="Times New Roman"/>
    </style:style>
    <style:style style:name="T17" style:family="text">
      <style:text-properties fo:color="#000000" loext:opacity="100%" fo:language="it" fo:country="IT" officeooo:rsid="001ef68e" style:font-name-complex="Times New Roman"/>
    </style:style>
    <style:style style:name="T18" style:family="text">
      <style:text-properties fo:color="#000000" loext:opacity="100%" fo:language="it" fo:country="IT" officeooo:rsid="0020f6a7" style:font-name-complex="Times New Roman"/>
    </style:style>
    <style:style style:name="T19" style:family="text">
      <style:text-properties fo:color="#000000" loext:opacity="100%" fo:language="it" fo:country="IT" officeooo:rsid="001d8d36" style:font-name-complex="Times New Roman"/>
    </style:style>
    <style:style style:name="T20" style:family="text">
      <style:text-properties fo:color="#000000" loext:opacity="100%" fo:language="it" fo:country="IT" style:text-underline-style="none" style:font-name-complex="Times New Roman"/>
    </style:style>
    <style:style style:name="T21" style:family="text">
      <style:text-properties fo:color="#000000" loext:opacity="100%" fo:language="it" fo:country="IT" fo:font-weight="bold" style:font-weight-asian="bold" style:font-name-complex="Times New Roman" style:font-weight-complex="bold"/>
    </style:style>
    <style:style style:name="T22" style:family="text">
      <style:text-properties fo:color="#000000" loext:opacity="100%" fo:language="it" fo:country="IT" fo:font-weight="bold" officeooo:rsid="001fc3c1" style:font-weight-asian="bold" style:font-name-complex="Times New Roman" style:font-weight-complex="bold"/>
    </style:style>
    <style:style style:name="T23" style:family="text">
      <style:text-properties fo:color="#000000" loext:opacity="100%" officeooo:rsid="0020f6a7" style:font-name-complex="Times New Roman"/>
    </style:style>
    <style:style style:name="T24" style:family="text">
      <style:text-properties fo:color="#000000" loext:opacity="100%" officeooo:rsid="001ef68e" style:font-name-complex="Times New Roman"/>
    </style:style>
    <style:style style:name="T25" style:family="text">
      <style:text-properties fo:color="#000000" loext:opacity="100%" fo:language="it" fo:country="none" fo:font-weight="bold" style:font-weight-asian="bold" style:font-weight-complex="bold"/>
    </style:style>
    <style:style style:name="T26" style:family="text">
      <style:text-properties fo:color="#000000" loext:opacity="100%" fo:language="it" fo:country="none" fo:font-weight="bold" officeooo:rsid="00274142" style:font-weight-asian="bold" style:font-weight-complex="bold"/>
    </style:style>
    <style:style style:name="T27" style:family="text">
      <style:text-properties fo:background-color="#fbe9e7" loext:char-shading-value="0" style:font-name-complex="Times New Roman"/>
    </style:style>
    <style:style style:name="T28" style:family="text">
      <style:text-properties officeooo:rsid="001c92b9"/>
    </style:style>
    <style:style style:name="T29" style:family="text">
      <style:text-properties officeooo:rsid="001d74c5"/>
    </style:style>
    <style:style style:name="T30" style:family="text">
      <style:text-properties officeooo:rsid="001d8d36"/>
    </style:style>
    <style:style style:name="T31" style:family="text">
      <style:text-properties officeooo:rsid="001fc3c1"/>
    </style:style>
    <style:style style:name="T32" style:family="text">
      <style:text-properties officeooo:rsid="00243977"/>
    </style:style>
    <style:style style:name="T33" style:family="text">
      <style:text-properties officeooo:rsid="0025ba20"/>
    </style:style>
    <style:style style:name="T34" style:family="text">
      <style:text-properties officeooo:rsid="00274142"/>
    </style:style>
    <style:style style:name="T35" style:family="text">
      <style:text-properties officeooo:rsid="0028238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955cm" draw:visible-area-height="6.5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14cm" fo:text-indent="-0.635cm" fo:margin-left="4.2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484cm" fo:text-indent="-0.635cm" fo:margin-left="5.4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54cm" fo:text-indent="-0.635cm" fo:margin-left="6.7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24cm" fo:text-indent="-0.635cm" fo:margin-left="8.0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294cm" fo:text-indent="-0.635cm" fo:margin-left="9.29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llegato <text:span text:style-name="T33">1</text:span>A – modello di manifestazione di interesse</text:p>
      <text:p text:style-name="P6"/>
      <text:p text:style-name="P6">AMBITO TERRITORIALE SOCIALE N 14</text:p>
      <text:p text:style-name="P14">COMUNE CAPOFILA DI GIUGLIANO IN CAMPANI<text:span text:style-name="T28">A</text:span></text:p>
      <text:p text:style-name="P26"><text:span text:style-name="T2">AVVISO DI INDIZIONE DI PROCEDURA SELETTIVA AD EVIDENZA PUBBLICA, FINALIZZATO ALL’INDIVIDUAZIONE DELL’ETS PARTNER INTERESSATO A CO- PROGETTARE E GESTIRE IN COLLABORAZIONE CON L’AMBITO TERRITORIALE SOCIALE </text:span><text:span text:style-name="T3">N 14 </text:span><text:span text:style-name="T2">LA PROGETTUALITA’ A VALERE SUL PIANO OPERATIVO DELLA MISSIONE 5 “INFRASTRUTTURE SOCIALI, FAMIGLIE, COMUNITA’ E TERZO SETTORE”, SOTTOCOMPONENTE 1.1 “SERVIZI SOCIALI, DISABILITA’ E MARGINALITA’ SOCIALE” DEL PIANO NAZIONALE DI RIPRESA E RESILIENZA (PNRR) </text:span></text:p>
      <text:p text:style-name="P28">INVESTIMENTO 1.1 - SOSTEGNO ALLE PERSONE VULNERABILI E PREVENZIONE DELL’ISTITUZIONALIZZAZIONE DEGLI ANZIANI NON AUTOSUFFICIENTI, SUB INVESTIMENTO 1.1.3 DIMISSIONI PROTETTE – </text:p>
      <text:p text:style-name="P27"><text:span text:style-name="T2">CIG __________ </text:span><text:span text:style-name="T9">___</text:span><text:span text:style-name="T12">CUP G92F22000160001</text:span><text:span text:style-name="T9"> _______________</text:span></text:p>
      <text:p text:style-name="P29">DI CUI ALL’AVVISO N.1/2022 APPROVATO CON DECRETO DEL DIRETTORE GENERALE N. 5 DEL 15/02/2022 DEL MINISTERO DEL LAVORO E DELLE POLITICHE SOCIALI </text:p>
      <text:p text:style-name="P29"/>
      <text:p text:style-name="P62"><text:span text:style-name="T25">IMPEGNO AL</text:span><text:span text:style-name="T26">LA COSTITUZIONE DI ASSOCIAZIONE TEMPORANEA DI SCOPO E </text:span><text:span text:style-name="T25"><text:s/>CONFERIMENTO DI MANDATO COLLETTIVO SPECIALE CON RAPPRESENTANZA </text:span></text:p>
      <text:p text:style-name="P60">Il/la sottoscritto/a………………………………………………..……………………………nato/a a………………………….…………..……………..........(Prov.………), il ………./………/.…….., residente a…………………………...………………………………… (Prov…….), Via/Piazza ………………………………………………….n. …………, nella sua qualità di titolare/legale rappresentante/procuratore legale dell’<text:span text:style-name="T34">ETS</text:span>……………………………………..……………………………………………….., con sede legale in ………………………………………..,Via/P.zza …………………………………....................., n………, C.F. …………………………………… e P.I. ……………………………………………,</text:p>
      <text:p text:style-name="P60">Il/la sottoscritto/a…………………………………………………..……………………………nato/a a………………………….…………..……………..........(Prov.………), il ………./………/.….., residente a …………………………...………………………..……………………………… (Prov…………. ),Via/Piazza …………………………………………………………….n. ………, nella sua qualità di titolare/legale rappresentante/procuratore legale del<text:span text:style-name="T34">l’ETS</text:span> ………………………………………………………………………..………….. , con sede legale in ………………………………………..,Via/P.zza ……………………………………......................, n………, C.F. …………………………………… e P.I. ……………………………………………,</text:p>
      <text:p text:style-name="P59"><text:soft-page-break/>SI IMPEGNANO</text:p>
      <text:p text:style-name="P61">A conferire mandato collettivo speciale con rappresentanza al sotto generalizzato soggetto: </text:p>
      <text:p text:style-name="P58">_____________________________, C.F.:_______________________</text:p>
      <text:p text:style-name="P61">Detta mandataria sottoscriverà il contratto in nome e per conto proprio e dei mandanti, provvederà per essi a <text:span text:style-name="T35">svolgere quanto dovuto per la costituzione in associazione temporanea di scopo e provvedere</text:span> fatturare i servizi e a produrre tutta la documentazione utile alla rendicontazione come previsto dall'avviso. </text:p>
      <text:p text:style-name="P61">Luogo e data ______________________________</text:p>
      <text:p text:style-name="P61">FIRMA__________________________________</text:p>
      <text:p text:style-name="P61"/>
      <text:p text:style-name="P61">FIRMA ___________________________________</text:p>
      <text:p text:style-name="P17">N.B. Allegare copia dei documenti di riconoscimento dei sottoscrittori,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serif" svg:font-family="serif"/>
    <style:font-face style:name="Courier New" svg:font-family="'Courier New'" style:font-family-generic="modern"/>
    <style:font-face style:name="Titill" svg:font-family="Titill, Cambria" style:font-family-generic="roman"/>
    <style:font-face style:name="Lucida Sans1" svg:font-family="'Lucida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itillium Web" svg:font-family="'Titillium Web', 'Times New Roman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Titill" fo:font-family="Titill, Cambria" style:font-family-generic="roman" fo:font-size="14pt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till" style:font-family-complex="Titill, Cambria" style:font-family-generic-complex="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Titill" fo:font-family="Titill, Cambria" style:font-family-generic="roman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till" style:font-family-complex="Titill, Cambria" style:font-family-generic-complex="roman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Carlito" fo:font-family="Carlito, Calibri" style:font-family-generic="swiss" style:font-pitch="variable" style:font-name-asian="Carlito" style:font-family-asian="Carlito, Calibri" style:font-family-generic-asian="swiss" style:font-pitch-asian="variable" style:font-name-complex="Carlito" style:font-family-complex="Carlito, Calibri" style:font-family-generic-complex="swiss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, 'Times New Roman'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tillium Web" fo:font-family="'Titillium Web', 'Times New Roman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tillium Web" fo:font-family="'Titillium Web', 'Times New Roman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Titillium Web" fo:font-family="'Titillium Web', 'Times New Roman'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Titillium Web" fo:font-family="'Titillium Web', 'Times New Roman'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tillium Web" fo:font-family="'Titillium Web', 'Times New Roman'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3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4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language="it" fo:country="IT" style:language-complex="ar" style:country-complex="SA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Georgia" fo:font-family="Georgia" style:font-family-generic="roman" style:font-pitch="variable" fo:font-size="11pt" fo:language="it" fo:country="I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language-complex="ar" style:country-complex="SA" style:text-scale="89%"/>
    </style:style>
    <style:style style:name="WW8Num15z1" style:family="text">
      <style:text-properties fo:language="it" fo:country="IT" style:language-complex="ar" style:country-complex="SA"/>
    </style:style>
    <style:style style:name="WW8Num16z0" style:family="text">
      <style:text-properties style:font-name="Titillium Web" fo:font-family="'Titillium Web', 'Times New Roman'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Georgia" fo:font-family="Georgia" style:font-family-generic="roman" style:font-pitch="variable" fo:font-size="11pt" fo:language="it" fo:country="I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language-complex="ar" style:country-complex="SA" style:text-scale="89%"/>
    </style:style>
    <style:style style:name="WW8Num17z1" style:family="text">
      <style:text-properties fo:language="it" fo:country="IT" style:language-complex="ar" style:country-complex="SA"/>
    </style:style>
    <style:style style:name="WW8Num18z0" style:family="text">
      <style:text-properties style:font-name="Titillium Web" fo:font-family="'Titillium Web', 'Times New Roman'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tillium Web" fo:font-family="'Titillium Web', 'Times New Roman'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itolo_20_2_20_Carattere" style:display-name="Titolo 2 Carattere" style:family="text">
      <style:text-properties style:font-name="Titill" fo:font-family="Titill, Cambria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till" style:font-family-complex="Titill, Cambria" style:font-family-generic-complex="roman" style:font-size-complex="12pt" style:font-style-complex="italic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Titill" fo:font-family="Titill, Cambria" style:font-family-generic="roma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tillium Web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0.282cm" style:contextual-spacing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 style:master-page-name="">
      <loext:graphic-properties draw:fill="none"/>
      <style:paragraph-properties fo:margin-left="-0.4cm" fo:margin-right="0cm" fo:margin-top="0cm" fo:margin-bottom="0.282cm" style:contextual-spacing="false" fo:line-height="105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MP5" style:family="paragraph" style:parent-style-name="Standard">
      <style:paragraph-properties fo:margin-top="0cm" fo:margin-bottom="0.282cm" style:contextual-spacing="false" fo:line-height="105%" fo:orphans="2" fo:widows="2" style:writing-mode="lr-tb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5.955cm" draw:visible-area-height="6.59cm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5.554cm" svg:height="2.515cm" draw:z-index="1"><draw:image xlink:href="Pictures/100002010000014900000095F6C2973EDB3FD0EE.png" xlink:type="simple" xlink:show="embed" xlink:actuate="onLoad" draw:mime-type="image/png"/></draw:frame><draw:frame draw:style-name="Mfr2" draw:name="Oggetto1" text:anchor-type="char" svg:x="6.646cm" svg:y="0.478cm" svg:width="3.658cm" svg:height="1.813cm" draw:z-index="5"><draw:object-ole xlink:href="./Object 1" xlink:type="simple" xlink:show="embed" xlink:actuate="onLoad"/><draw:image xlink:href="./ObjectReplacements/Object 1" xlink:type="simple" xlink:show="embed" xlink:actuate="onLoad"/><svg:desc>Oggetto OLE</svg:desc><draw:contour-polygon svg:width="5.952cm" svg:height="6.587cm" svg:viewBox="0 0 5952 6587" draw:points="0,0 0,6587 5952,6587 5952,0" draw:recreate-on-edit="false"/></draw:frame><draw:frame draw:style-name="Mfr3" draw:name="Immagine2" text:anchor-type="char" svg:x="13.728cm" svg:y="1.376cm" svg:width="5.009cm" svg:height="2.665cm" draw:z-index="3"><draw:image xlink:href="Pictures/1000000000000108000000A8457A57ECAEC9F588.jpg" xlink:type="simple" xlink:show="embed" xlink:actuate="onLoad" draw:mime-type="image/jpeg"/></draw:frame></text:p>
        <text:p text:style-name="MP2"><text:tab/><text:tab/></text:p>
      </style:header>
      <style:footer>
        <text:p text:style-name="MP3"><text:page-number text:select-page="current">2</text:page-number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iampa</meta:initial-creator>
    <meta:creation-date>2021-12-09T11:53:00</meta:creation-date>
    <dc:date>2023-06-06T14:28:37.898000000</dc:date>
    <meta:print-date>1995-11-21T17:41:00</meta:print-date>
    <meta:editing-cycles>65</meta:editing-cycles>
    <meta:editing-duration>PT11H52M37S</meta:editing-duration>
    <meta:generator>LibreOffice/7.1.8.1$Windows_X86_64 LibreOffice_project/e1f30c802c3269a1d052614453f260e49458c82c</meta:generator>
    <meta:document-statistic meta:table-count="0" meta:image-count="2" meta:object-count="1" meta:page-count="2" meta:paragraph-count="21" meta:word-count="287" meta:character-count="2721" meta:non-whitespace-character-count="2442"/>
  </office:meta>
</office:document-meta>
</file>