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4900000095F6C2973EDB3FD0EE.png" manifest:media-type="image/png"/>
  <manifest:file-entry manifest:full-path="Pictures/1000000000000108000000A8457A57ECAEC9F58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, 'Arial Unicode MS'"/>
    <style:font-face style:name="serif" svg:font-family="serif"/>
    <style:font-face style:name="Courier New" svg:font-family="'Courier New'" style:font-family-generic="modern"/>
    <style:font-face style:name="Titill" svg:font-family="Titill, Cambria" style:font-family-generic="roman"/>
    <style:font-face style:name="Lucida Sans1" svg:font-family="'Lucida Sans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Titillium Web" svg:font-family="'Titillium Web', 'Times New Roman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rlito" svg:font-family="Carlito, 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282cm" style:contextual-spacing="false"/>
    </style:style>
    <style:style style:name="P2" style:family="paragraph" style:parent-style-name="Header">
      <style:paragraph-properties fo:margin-top="0cm" fo:margin-bottom="0.282cm" style:contextual-spacing="false"/>
      <style:text-properties fo:language="none" fo:country="none" style:language-asian="none" style:country-asian="none"/>
    </style:style>
    <style:style style:name="P3" style:family="paragraph" style:parent-style-name="Standard">
      <style:paragraph-properties fo:margin-top="0cm" fo:margin-bottom="0.282cm" style:contextual-spacing="false" fo:line-height="105%" fo:orphans="2" fo:widows="2" style:writing-mode="lr-tb"/>
      <style:text-properties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Footer" style:master-page-name="">
      <loext:graphic-properties draw:fill="none"/>
      <style:paragraph-properties fo:margin-left="-0.4cm" fo:margin-right="0cm" fo:margin-top="0cm" fo:margin-bottom="0.282cm" style:contextual-spacing="false" fo:line-height="105%" fo:orphans="2" fo:widows="2" fo:hyphenation-ladder-count="no-limit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paragraph-rsid="001c92b9" style:font-size-asian="12pt" style:font-name-complex="Titillium Web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2pt" officeooo:rsid="001fc3c1" officeooo:paragraph-rsid="001fc3c1" style:font-size-asian="12pt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tillium Web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1d74c5" fo:background-color="#fbe9e7" style:font-size-asian="12pt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tillium Web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officeooo:paragraph-rsid="001d74c5" style:font-size-asian="11pt" style:font-name-complex="Titillium Web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officeooo:rsid="001d74c5" officeooo:paragraph-rsid="001d74c5" style:font-size-asian="11pt" style:font-name-complex="Titillium Web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1pt" officeooo:rsid="001d74c5" officeooo:paragraph-rsid="001d74c5" style:font-size-asian="11pt" style:font-name-complex="Titillium Web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1pt" officeooo:paragraph-rsid="001d74c5" style:font-size-asian="11pt" style:font-name-complex="Titillium Web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d74c5" officeooo:paragraph-rsid="001d74c5" style:font-size-asian="11pt" style:font-weight-asian="bold" style:font-name-complex="Titillium Web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536dfe" loext:opacity="100%" style:font-name="Times New Roman"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color="#536dfe" loext:opacity="100%" style:font-name="Times New Roman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color="#536dfe" loext:opacity="100%" style:font-name="Times New Roman" fo:font-size="11pt" style:font-size-asian="11pt" style:font-name-complex="Titillium Web" style:font-size-complex="11pt"/>
    </style:style>
    <style:style style:name="P19" style:family="paragraph" style:parent-style-name="Standard">
      <style:paragraph-properties fo:text-align="center" style:justify-single-word="false"/>
      <style:text-properties fo:color="#536dfe" loext:opacity="100%" style:font-name="Times New Roman" fo:font-size="11pt" style:font-size-asian="11pt" style:font-name-complex="Titillium Web" style:font-size-complex="11pt"/>
    </style:style>
    <style:style style:name="P20" style:family="paragraph" style:parent-style-name="Standard">
      <loext:graphic-properties draw:fill="solid" draw:fill-color="#ffffff"/>
      <style:paragraph-properties fo:margin-left="0cm" fo:margin-right="0cm" fo:margin-top="0cm" fo:margin-bottom="0.199cm" style:contextual-spacing="false" fo:text-align="center" style:justify-single-word="false" fo:orphans="0" fo:widows="0" fo:hyphenation-ladder-count="no-limit" fo:text-indent="0cm" style:auto-text-indent="false" fo:background-color="#ffffff" style:text-autospace="none"/>
      <style:text-properties style:font-name="Times New Roman" fo:font-size="12pt" fo:font-weight="bold" officeooo:paragraph-rsid="001ef68e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officeooo:paragraph-rsid="001d74c5" fo:background-color="transparent" style:font-size-asian="12pt" style:font-size-complex="12pt"/>
    </style:style>
    <style:style style:name="P22" style:family="paragraph" style:parent-style-name="Standard">
      <loext:graphic-properties draw:fill="solid" draw:fill-color="#ffffff"/>
      <style:paragraph-properties fo:margin-left="1.27cm" fo:margin-right="0cm" fo:margin-top="0cm" fo:margin-bottom="0.199cm" style:contextual-spacing="false" fo:text-align="end" style:justify-single-word="false" fo:orphans="0" fo:widows="0" fo:hyphenation-ladder-count="no-limit" fo:text-indent="0cm" style:auto-text-indent="false" fo:background-color="#ffffff" style:text-autospace="none"/>
      <style:text-properties fo:color="#000000" loext:opacity="100%" style:font-name="Times New Roman" fo:font-size="12pt" officeooo:rsid="001fc3c1" officeooo:paragraph-rsid="001fc3c1" fo:background-color="transparen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solid" draw:fill-color="#ffffff"/>
      <style:paragraph-properties fo:margin-left="1.27cm" fo:margin-right="0cm" fo:margin-top="0cm" fo:margin-bottom="0.199cm" style:contextual-spacing="false" fo:text-align="justify" style:justify-single-word="false" fo:orphans="0" fo:widows="0" fo:hyphenation-ladder-count="no-limit" fo:text-indent="0cm" style:auto-text-indent="false" fo:background-color="#ffffff" style:text-autospace="none"/>
      <style:text-properties fo:color="#000000" loext:opacity="100%" style:font-name="Times New Roman" fo:font-size="12pt" officeooo:rsid="001d8d36" officeooo:paragraph-rsid="001ef68e" fo:background-color="transparen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solid" draw:fill-color="#ffffff"/>
      <style:paragraph-properties fo:margin-left="1.27cm" fo:margin-right="0cm" fo:margin-top="0cm" fo:margin-bottom="0.199cm" style:contextual-spacing="false" fo:text-align="justify" style:justify-single-word="false" fo:orphans="0" fo:widows="0" fo:hyphenation-ladder-count="no-limit" fo:text-indent="0cm" style:auto-text-indent="false" fo:background-color="#ffffff" style:text-autospace="none"/>
      <style:text-properties fo:color="#000000" loext:opacity="100%" style:font-name="Times New Roman" fo:font-size="12pt" officeooo:rsid="001d8d36" officeooo:paragraph-rsid="001d8d36" fo:background-color="transparen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solid" draw:fill-color="#ffffff"/>
      <style:paragraph-properties fo:margin-left="1.27cm" fo:margin-right="0cm" fo:margin-top="0cm" fo:margin-bottom="0.199cm" style:contextual-spacing="false" fo:text-align="start" style:justify-single-word="false" fo:orphans="0" fo:widows="0" fo:hyphenation-ladder-count="no-limit" fo:text-indent="0cm" style:auto-text-indent="false" fo:background-color="#ffffff" style:text-autospace="none"/>
      <style:text-properties fo:color="#000000" loext:opacity="100%" style:font-name="Times New Roman" fo:font-size="12pt" officeooo:paragraph-rsid="001d74c5" fo:background-color="transparen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solid" draw:fill-color="#ffffff"/>
      <style:paragraph-properties fo:margin-left="1cm" fo:margin-right="0cm" fo:margin-top="0cm" fo:margin-bottom="0.199cm" style:contextual-spacing="false" fo:line-height="105%" fo:text-align="justify" style:justify-single-word="false" fo:orphans="0" fo:widows="0" fo:hyphenation-ladder-count="no-limit" fo:text-indent="0cm" style:auto-text-indent="false" fo:background-color="#ffffff" style:text-autospace="none" style:writing-mode="lr-tb"/>
      <style:text-properties officeooo:paragraph-rsid="001fc3c1" fo:background-color="transparent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solid" draw:fill-color="#ffffff"/>
      <style:paragraph-properties fo:margin-left="1cm" fo:margin-right="0cm" fo:margin-top="0cm" fo:margin-bottom="0.199cm" style:contextual-spacing="false" fo:line-height="105%" fo:text-align="justify" style:justify-single-word="false" fo:orphans="0" fo:widows="0" fo:hyphenation-ladder-count="no-limit" fo:text-indent="0cm" style:auto-text-indent="false" fo:background-color="#ffffff" style:text-autospace="none" style:writing-mode="lr-tb"/>
      <style:text-properties fo:color="#000000" loext:opacity="100%" style:font-name="Times New Roman" fo:font-size="12pt" fo:language="it" fo:country="IT" officeooo:rsid="001ef68e" officeooo:paragraph-rsid="001fc3c1" fo:background-color="transparen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solid" draw:fill-color="#ffffff"/>
      <style:paragraph-properties fo:margin-left="1cm" fo:margin-right="0cm" fo:margin-top="0cm" fo:margin-bottom="0.199cm" style:contextual-spacing="false" fo:line-height="105%" fo:text-align="justify" style:justify-single-word="false" fo:orphans="0" fo:widows="0" fo:hyphenation-ladder-count="no-limit" fo:text-indent="0cm" style:auto-text-indent="false" fo:background-color="#ffffff" style:text-autospace="none" style:writing-mode="lr-tb"/>
      <style:text-properties fo:color="#000000" loext:opacity="100%" style:font-name="Times New Roman" fo:font-size="12pt" fo:language="it" fo:country="IT" officeooo:rsid="001ef68e" officeooo:paragraph-rsid="00223f6d" fo:background-color="transparen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solid" draw:fill-color="#ffffff"/>
      <style:paragraph-properties fo:margin-left="1cm" fo:margin-right="0cm" fo:margin-top="0cm" fo:margin-bottom="0.199cm" style:contextual-spacing="false" fo:line-height="105%" fo:text-align="justify" style:justify-single-word="false" fo:orphans="0" fo:widows="0" fo:hyphenation-ladder-count="no-limit" fo:text-indent="0cm" style:auto-text-indent="false" fo:background-color="#ffffff" style:text-autospace="none" style:writing-mode="lr-tb"/>
      <style:text-properties fo:color="#000000" loext:opacity="100%" style:font-name="Times New Roman" fo:font-size="12pt" fo:language="it" fo:country="IT" officeooo:rsid="001fc3c1" officeooo:paragraph-rsid="00223f6d" fo:background-color="transparen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30" style:family="paragraph" style:parent-style-name="Standard" style:master-page-name="">
      <loext:graphic-properties draw:fill="solid" draw:fill-color="#ffffff"/>
      <style:paragraph-properties fo:margin-left="1cm" fo:margin-right="0cm" fo:margin-top="0cm" fo:margin-bottom="0.199cm" style:contextual-spacing="false" fo:line-height="105%" fo:text-align="justify" style:justify-single-word="false" fo:orphans="0" fo:widows="0" fo:hyphenation-ladder-count="no-limit" fo:text-indent="0cm" style:auto-text-indent="false" style:page-number="auto" fo:background-color="#ffffff" style:text-autospace="none" style:writing-mode="lr-tb"/>
      <style:text-properties fo:color="#000000" loext:opacity="100%" style:font-name="Times New Roman" fo:font-size="12pt" fo:language="it" fo:country="IT" officeooo:rsid="001ef68e" officeooo:paragraph-rsid="001fc3c1" fo:background-color="transparen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31" style:family="paragraph" style:parent-style-name="Standard" style:master-page-name="">
      <loext:graphic-properties draw:fill="solid" draw:fill-color="#ffffff"/>
      <style:paragraph-properties fo:margin-left="1cm" fo:margin-right="0cm" fo:margin-top="0cm" fo:margin-bottom="0.199cm" style:contextual-spacing="false" fo:line-height="105%" fo:text-align="justify" style:justify-single-word="false" fo:orphans="0" fo:widows="0" fo:hyphenation-ladder-count="no-limit" fo:text-indent="0cm" style:auto-text-indent="false" style:page-number="auto" fo:background-color="#ffffff" style:text-autospace="none" style:writing-mode="lr-tb"/>
      <style:text-properties fo:color="#000000" loext:opacity="100%" style:font-name="Times New Roman" fo:font-size="12pt" fo:language="it" fo:country="IT" officeooo:rsid="001ef68e" officeooo:paragraph-rsid="001ef68e" fo:background-color="transparen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32" style:family="paragraph" style:parent-style-name="Standard" style:master-page-name="">
      <loext:graphic-properties draw:fill="none"/>
      <style:paragraph-properties fo:margin-left="1.3cm" fo:margin-right="0cm" fo:margin-top="0cm" fo:margin-bottom="0.282cm" style:contextual-spacing="false" fo:line-height="105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1pt" officeooo:rsid="001d8d36" officeooo:paragraph-rsid="001d8d36" style:font-size-asian="11pt" style:font-name-complex="Titillium Web" style:font-size-complex="11pt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1.3cm" fo:margin-right="0cm" fo:margin-top="0cm" fo:margin-bottom="0.282cm" style:contextual-spacing="false" fo:line-height="105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1pt" officeooo:rsid="001d8d36" officeooo:paragraph-rsid="001d8d36" style:font-size-asian="11pt" style:font-name-complex="Titillium Web" style:font-size-complex="11pt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solid" draw:fill-color="#ffffff"/>
      <style:paragraph-properties fo:margin-top="0cm" fo:margin-bottom="0.199cm" style:contextual-spacing="false" fo:text-align="justify" style:justify-single-word="false" fo:orphans="0" fo:widows="0" fo:hyphenation-ladder-count="no-limit" fo:background-color="#ffffff" style:text-autospace="none"/>
      <style:text-properties fo:color="#000000" loext:opacity="100%" style:font-name="Times New Roman" fo:font-size="12pt" fo:language="it" fo:country="IT" officeooo:paragraph-rsid="00223f6d" fo:background-color="transparen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solid" draw:fill-color="#ffffff"/>
      <style:paragraph-properties fo:margin-top="0cm" fo:margin-bottom="0.199cm" style:contextual-spacing="false" fo:text-align="center" style:justify-single-word="false" fo:orphans="0" fo:widows="0" fo:hyphenation-ladder-count="no-limit" fo:background-color="#ffffff" style:text-autospace="none"/>
      <style:text-properties fo:color="#000000" loext:opacity="100%" style:font-name="Times New Roman" fo:font-size="12pt" fo:language="it" fo:country="IT" officeooo:paragraph-rsid="00223f6d" fo:background-color="transparen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36" style:family="paragraph" style:parent-style-name="Standard" style:list-style-name="WW8Num7">
      <style:paragraph-properties fo:text-align="justify" style:justify-single-word="false"/>
      <style:text-properties style:font-name="Times New Roman" fo:font-size="12pt" officeooo:paragraph-rsid="001d74c5" style:font-size-asian="12pt" style:font-size-complex="12pt"/>
    </style:style>
    <style:style style:name="P37" style:family="paragraph" style:parent-style-name="Standard" style:list-style-name="WW8Num7">
      <style:paragraph-properties fo:text-align="justify" style:justify-single-word="false"/>
      <style:text-properties style:font-name="Times New Roman" fo:font-size="12pt" officeooo:paragraph-rsid="001d8d36" style:font-size-asian="12pt" style:font-size-complex="12pt"/>
    </style:style>
    <style:style style:name="P38" style:family="paragraph" style:parent-style-name="Standard" style:list-style-name="WW8Num7">
      <style:paragraph-properties fo:text-align="justify" style:justify-single-word="false"/>
      <style:text-properties style:font-name="Times New Roman" fo:font-size="12pt" officeooo:rsid="0024b251" officeooo:paragraph-rsid="0024b251" style:font-size-asian="12pt" style:font-size-complex="12pt"/>
    </style:style>
    <style:style style:name="P39" style:family="paragraph" style:parent-style-name="Standard" style:list-style-name="WW8Num7">
      <style:paragraph-properties fo:text-align="justify" style:justify-single-word="false"/>
      <style:text-properties style:font-name="Times New Roman" fo:font-size="12pt" officeooo:rsid="00223f6d" officeooo:paragraph-rsid="00223f6d" style:font-size-asian="12pt" style:font-name-complex="Times New Roman" style:font-size-complex="12pt"/>
    </style:style>
    <style:style style:name="P40" style:family="paragraph" style:parent-style-name="Standard" style:list-style-name="WW8Num7">
      <style:paragraph-properties fo:text-align="justify" style:justify-single-word="false"/>
      <style:text-properties style:font-name="Times New Roman" fo:font-size="12pt" officeooo:paragraph-rsid="001d74c5" style:font-size-asian="12pt" style:font-name-complex="Times New Roman" style:font-size-complex="12pt"/>
    </style:style>
    <style:style style:name="P41" style:family="paragraph" style:parent-style-name="Standard" style:list-style-name="WW8Num7">
      <style:paragraph-properties fo:text-align="justify" style:justify-single-word="false"/>
      <style:text-properties style:font-name="Times New Roman" fo:font-size="12pt" officeooo:rsid="001d8d36" officeooo:paragraph-rsid="001d8d36" style:font-size-asian="12pt" style:font-name-complex="Times New Roman" style:font-size-complex="12pt"/>
    </style:style>
    <style:style style:name="P42" style:family="paragraph" style:parent-style-name="Standard" style:list-style-name="WW8Num7">
      <style:paragraph-properties fo:text-align="justify" style:justify-single-word="false"/>
      <style:text-properties style:font-name="Times New Roman" fo:font-size="12pt" officeooo:rsid="001fc3c1" officeooo:paragraph-rsid="001fc3c1" style:font-size-asian="12pt" style:font-name-complex="Times New Roman" style:font-size-complex="12pt"/>
    </style:style>
    <style:style style:name="P43" style:family="paragraph" style:parent-style-name="Standard" style:list-style-name="WW8Num7">
      <style:paragraph-properties fo:text-align="justify" style:justify-single-word="false"/>
      <style:text-properties style:font-name="Times New Roman" fo:font-size="12pt" officeooo:paragraph-rsid="001d74c5" fo:background-color="transparent" style:font-size-asian="12pt" style:font-size-complex="12pt"/>
    </style:style>
    <style:style style:name="P44" style:family="paragraph" style:parent-style-name="Standard" style:list-style-name="WW8Num7">
      <style:paragraph-properties fo:text-align="justify" style:justify-single-word="false"/>
      <style:text-properties style:font-name="Times New Roman" fo:font-size="12pt" officeooo:rsid="001fc3c1" officeooo:paragraph-rsid="001fc3c1" fo:background-color="transparent" style:font-size-asian="12pt" style:font-name-complex="Times New Roman" style:font-size-complex="12pt"/>
    </style:style>
    <style:style style:name="P45" style:family="paragraph" style:parent-style-name="Standard" style:list-style-name="WW8Num7">
      <style:paragraph-properties fo:text-align="start" style:justify-single-word="false"/>
      <style:text-properties style:font-name="Times New Roman" fo:font-size="11pt" officeooo:rsid="001d74c5" officeooo:paragraph-rsid="001d74c5" style:font-size-asian="11pt" style:font-name-complex="Titillium Web" style:font-size-complex="11pt"/>
    </style:style>
    <style:style style:name="P46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4pt" fo:font-weight="bold" officeooo:paragraph-rsid="001c92b9" style:font-size-asian="14pt" style:font-weight-asian="bold" style:font-name-complex="Titillium Web" style:font-size-complex="14pt"/>
    </style:style>
    <style:style style:name="P47" style:family="paragraph" style:parent-style-name="Standard" style:list-style-name="WW8Num7" style:master-page-name="">
      <loext:graphic-properties draw:fill="none"/>
      <style:paragraph-properties fo:margin-left="1cm" fo:margin-right="0cm" fo:margin-top="0cm" fo:margin-bottom="0.282cm" style:contextual-spacing="false" fo:line-height="105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1d8d36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48" style:family="paragraph" style:parent-style-name="Standard" style:list-style-name="WW8Num7" style:master-page-name="">
      <loext:graphic-properties draw:fill="none"/>
      <style:paragraph-properties fo:margin-left="1cm" fo:margin-right="0cm" fo:margin-top="0cm" fo:margin-bottom="0.282cm" style:contextual-spacing="false" fo:line-height="105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1pt" officeooo:rsid="001d74c5" officeooo:paragraph-rsid="001d8d36" style:font-size-asian="11pt" style:font-name-complex="Titillium Web" style:font-size-complex="11pt" fo:hyphenate="false" fo:hyphenation-remain-char-count="2" fo:hyphenation-push-char-count="2" loext:hyphenation-no-caps="false"/>
    </style:style>
    <style:style style:name="P49" style:family="paragraph" style:parent-style-name="Standard" style:list-style-name="WW8Num7">
      <loext:graphic-properties draw:fill="none"/>
      <style:paragraph-properties fo:margin-left="1cm" fo:margin-right="0cm" fo:margin-top="0cm" fo:margin-bottom="0.282cm" style:contextual-spacing="false" fo:line-height="105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1pt" officeooo:rsid="001d74c5" officeooo:paragraph-rsid="001d8d36" style:font-size-asian="11pt" style:font-name-complex="Titillium Web" style:font-size-complex="11pt" fo:hyphenate="false" fo:hyphenation-remain-char-count="2" fo:hyphenation-push-char-count="2" loext:hyphenation-no-caps="false"/>
    </style:style>
    <style:style style:name="P50" style:family="paragraph" style:parent-style-name="Standard" style:list-style-name="WW8Num7">
      <loext:graphic-properties draw:fill="none"/>
      <style:paragraph-properties fo:margin-left="1cm" fo:margin-right="0cm" fo:margin-top="0cm" fo:margin-bottom="0.282cm" style:contextual-spacing="false" fo:line-height="105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1pt" officeooo:rsid="001d74c5" officeooo:paragraph-rsid="001d74c5" style:font-size-asian="11pt" style:font-name-complex="Titillium Web" style:font-size-complex="11pt" fo:hyphenate="false" fo:hyphenation-remain-char-count="2" fo:hyphenation-push-char-count="2" loext:hyphenation-no-caps="false"/>
    </style:style>
    <style:style style:name="P51" style:family="paragraph" style:parent-style-name="Standard" style:list-style-name="WW8Num7" style:master-page-name="">
      <loext:graphic-properties draw:fill="none"/>
      <style:paragraph-properties fo:margin-left="0.6cm" fo:margin-right="0cm" fo:margin-top="0cm" fo:margin-bottom="0.282cm" style:contextual-spacing="false" fo:line-height="105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1pt" officeooo:rsid="001d74c5" officeooo:paragraph-rsid="001d74c5" style:font-size-asian="11pt" style:font-name-complex="Titillium Web" style:font-size-complex="11pt" fo:hyphenate="false" fo:hyphenation-remain-char-count="2" fo:hyphenation-push-char-count="2" loext:hyphenation-no-caps="false"/>
    </style:style>
    <style:style style:name="P52" style:family="paragraph" style:parent-style-name="Standard" style:list-style-name="WW8Num7" style:master-page-name="">
      <loext:graphic-properties draw:fill="none"/>
      <style:paragraph-properties fo:margin-left="0.6cm" fo:margin-right="0cm" fo:margin-top="0cm" fo:margin-bottom="0.282cm" style:contextual-spacing="false" fo:line-height="105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1pt" officeooo:rsid="001d74c5" officeooo:paragraph-rsid="001d8d36" style:font-size-asian="11pt" style:font-name-complex="Titillium Web" style:font-size-complex="11pt" fo:hyphenate="false" fo:hyphenation-remain-char-count="2" fo:hyphenation-push-char-count="2" loext:hyphenation-no-caps="false"/>
    </style:style>
    <style:style style:name="P53" style:family="paragraph" style:parent-style-name="Standard" style:list-style-name="WW8Num7">
      <loext:graphic-properties draw:fill="none"/>
      <style:paragraph-properties fo:margin-left="1.3cm" fo:margin-right="0cm" fo:margin-top="0cm" fo:margin-bottom="0.282cm" style:contextual-spacing="false" fo:line-height="105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1pt" officeooo:rsid="001d74c5" officeooo:paragraph-rsid="001d8d36" style:font-size-asian="11pt" style:font-name-complex="Titillium Web" style:font-size-complex="11pt" fo:hyphenate="false" fo:hyphenation-remain-char-count="2" fo:hyphenation-push-char-count="2" loext:hyphenation-no-caps="false"/>
    </style:style>
    <style:style style:name="P54" style:family="paragraph" style:parent-style-name="Standard">
      <loext:graphic-properties draw:fill="none"/>
      <style:paragraph-properties fo:margin-left="1.3cm" fo:margin-right="0cm" fo:margin-top="0cm" fo:margin-bottom="0.282cm" style:contextual-spacing="false" fo:line-height="105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1pt" officeooo:rsid="001d8d36" officeooo:paragraph-rsid="001d8d36" fo:background-color="transparent" style:font-size-asian="11pt" style:font-name-complex="Titillium Web" style:font-size-complex="11pt" fo:hyphenate="false" fo:hyphenation-remain-char-count="2" fo:hyphenation-push-char-count="2" loext:hyphenation-no-caps="false"/>
    </style:style>
    <style:style style:name="P55" style:family="paragraph" style:parent-style-name="Standard" style:list-style-name="WW8Num7">
      <loext:graphic-properties draw:fill="solid" draw:fill-color="#ffffff"/>
      <style:paragraph-properties fo:margin-top="0cm" fo:margin-bottom="0.199cm" style:contextual-spacing="false" fo:text-align="justify" style:justify-single-word="false" fo:orphans="0" fo:widows="0" fo:hyphenation-ladder-count="no-limit" fo:background-color="#ffffff" style:text-autospace="none"/>
      <style:text-properties style:font-name="Times New Roman" fo:font-size="12pt" officeooo:paragraph-rsid="001d74c5" fo:background-color="transparent" style:font-size-asian="12pt" style:font-size-complex="12pt" fo:hyphenate="false" fo:hyphenation-remain-char-count="2" fo:hyphenation-push-char-count="2" loext:hyphenation-no-caps="false"/>
    </style:style>
    <style:style style:name="P56" style:family="paragraph" style:parent-style-name="Standard" style:list-style-name="WW8Num7">
      <loext:graphic-properties draw:fill="solid" draw:fill-color="#ffffff"/>
      <style:paragraph-properties fo:margin-top="0cm" fo:margin-bottom="0.199cm" style:contextual-spacing="false" fo:text-align="justify" style:justify-single-word="false" fo:orphans="0" fo:widows="0" fo:hyphenation-ladder-count="no-limit" fo:background-color="#ffffff" style:text-autospace="none"/>
      <style:text-properties style:font-name="Times New Roman" fo:font-size="12pt" officeooo:paragraph-rsid="0020f6a7" fo:background-color="transparent" style:font-size-asian="12pt" style:font-size-complex="12pt" fo:hyphenate="false" fo:hyphenation-remain-char-count="2" fo:hyphenation-push-char-count="2" loext:hyphenation-no-caps="false"/>
    </style:style>
    <style:style style:name="P57" style:family="paragraph" style:parent-style-name="Standard" style:list-style-name="WW8Num7">
      <loext:graphic-properties draw:fill="solid" draw:fill-color="#ffffff"/>
      <style:paragraph-properties fo:margin-top="0cm" fo:margin-bottom="0.199cm" style:contextual-spacing="false" fo:text-align="justify" style:justify-single-word="false" fo:orphans="0" fo:widows="0" fo:hyphenation-ladder-count="no-limit" fo:background-color="#ffffff" style:text-autospace="none"/>
      <style:text-properties style:font-name="Times New Roman" fo:font-size="12pt" officeooo:rsid="001ef68e" officeooo:paragraph-rsid="001ef68e" fo:background-color="transparent" style:font-size-asian="12pt" style:font-size-complex="12pt" fo:hyphenate="false" fo:hyphenation-remain-char-count="2" fo:hyphenation-push-char-count="2" loext:hyphenation-no-caps="false"/>
    </style:style>
    <style:style style:name="P58" style:family="paragraph" style:parent-style-name="Standard" style:list-style-name="WW8Num7">
      <loext:graphic-properties draw:fill="solid" draw:fill-color="#ffffff"/>
      <style:paragraph-properties fo:margin-top="0cm" fo:margin-bottom="0.199cm" style:contextual-spacing="false" fo:text-align="justify" style:justify-single-word="false" fo:orphans="0" fo:widows="0" fo:hyphenation-ladder-count="no-limit" fo:background-color="#ffffff" style:text-autospace="none"/>
      <style:text-properties fo:color="#000000" loext:opacity="100%" style:font-name="Times New Roman" fo:font-size="12pt" fo:language="it" fo:country="IT" officeooo:paragraph-rsid="001d74c5" fo:background-color="transparen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59" style:family="paragraph" style:parent-style-name="Standard" style:list-style-name="WW8Num7">
      <loext:graphic-properties draw:fill="solid" draw:fill-color="#ffffff"/>
      <style:paragraph-properties fo:margin-top="0cm" fo:margin-bottom="0.199cm" style:contextual-spacing="false" fo:text-align="justify" style:justify-single-word="false" fo:orphans="0" fo:widows="0" fo:hyphenation-ladder-count="no-limit" fo:background-color="#ffffff" style:text-autospace="none"/>
      <style:text-properties fo:color="#000000" loext:opacity="100%" style:font-name="Times New Roman" fo:font-size="12pt" fo:language="it" fo:country="IT" officeooo:rsid="001ef68e" officeooo:paragraph-rsid="001ef68e" fo:background-color="transparen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60" style:family="paragraph" style:parent-style-name="Standard" style:list-style-name="WW8Num7">
      <loext:graphic-properties draw:fill="solid" draw:fill-color="#ffffff"/>
      <style:paragraph-properties fo:margin-top="0cm" fo:margin-bottom="0.199cm" style:contextual-spacing="false" fo:text-align="justify" style:justify-single-word="false" fo:orphans="0" fo:widows="0" fo:hyphenation-ladder-count="no-limit" fo:background-color="#ffffff" style:text-autospace="none"/>
      <style:text-properties fo:color="#000000" loext:opacity="100%" style:font-name="Times New Roman" fo:font-size="12pt" fo:language="it" fo:country="IT" style:text-underline-style="solid" style:text-underline-width="auto" style:text-underline-color="font-color" officeooo:rsid="001ef68e" officeooo:paragraph-rsid="001ef68e" fo:background-color="transparen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61" style:family="paragraph" style:parent-style-name="Standard" style:list-style-name="L2">
      <loext:graphic-properties draw:fill="solid" draw:fill-color="#ffffff"/>
      <style:paragraph-properties fo:margin-top="0cm" fo:margin-bottom="0.199cm" style:contextual-spacing="false" fo:text-align="start" style:justify-single-word="false" fo:orphans="0" fo:widows="0" fo:hyphenation-ladder-count="no-limit" fo:background-color="#ffffff" style:text-autospace="none"/>
      <style:text-properties fo:color="#000000" loext:opacity="100%" style:font-name="Times New Roman" fo:font-size="12pt" officeooo:rsid="001ef68e" officeooo:paragraph-rsid="001ef68e" fo:background-color="transparen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62" style:family="paragraph" style:parent-style-name="Standard" style:list-style-name="L1" style:master-page-name="">
      <loext:graphic-properties draw:fill="solid" draw:fill-color="#ffffff"/>
      <style:paragraph-properties fo:margin-left="2cm" fo:margin-right="0cm" fo:margin-top="0cm" fo:margin-bottom="0.199cm" style:contextual-spacing="false" fo:line-height="105%" fo:text-align="justify" style:justify-single-word="false" fo:orphans="0" fo:widows="0" fo:hyphenation-ladder-count="no-limit" fo:text-indent="0cm" style:auto-text-indent="false" style:page-number="auto" fo:background-color="#ffffff" style:text-autospace="none" style:writing-mode="lr-tb"/>
      <style:text-properties style:font-name="Times New Roman" fo:font-size="12pt" officeooo:paragraph-rsid="001ef68e" fo:background-color="transparent" style:font-size-asian="12pt" style:font-size-complex="12pt" fo:hyphenate="false" fo:hyphenation-remain-char-count="2" fo:hyphenation-push-char-count="2" loext:hyphenation-no-caps="false"/>
    </style:style>
    <style:style style:name="P63" style:family="paragraph" style:parent-style-name="Standard" style:list-style-name="L1">
      <loext:graphic-properties draw:fill="solid" draw:fill-color="#ffffff"/>
      <style:paragraph-properties fo:margin-left="2cm" fo:margin-right="0cm" fo:margin-top="0cm" fo:margin-bottom="0.199cm" style:contextual-spacing="false" fo:line-height="105%" fo:text-align="justify" style:justify-single-word="false" fo:orphans="0" fo:widows="0" fo:hyphenation-ladder-count="no-limit" fo:text-indent="0cm" style:auto-text-indent="false" fo:background-color="#ffffff" style:text-autospace="none" style:writing-mode="lr-tb"/>
      <style:text-properties style:font-name="Times New Roman" fo:font-size="12pt" officeooo:rsid="001ef68e" officeooo:paragraph-rsid="001ef68e" fo:background-color="transparent" style:font-size-asian="12pt" style:font-size-complex="12pt" fo:hyphenate="false" fo:hyphenation-remain-char-count="2" fo:hyphenation-push-char-count="2" loext:hyphenation-no-caps="false"/>
    </style:style>
    <style:style style:name="P64" style:family="paragraph" style:parent-style-name="Standard" style:list-style-name="L1">
      <loext:graphic-properties draw:fill="solid" draw:fill-color="#ffffff"/>
      <style:paragraph-properties fo:margin-left="2cm" fo:margin-right="0cm" fo:margin-top="0cm" fo:margin-bottom="0.199cm" style:contextual-spacing="false" fo:line-height="105%" fo:text-align="justify" style:justify-single-word="false" fo:orphans="0" fo:widows="0" fo:hyphenation-ladder-count="no-limit" fo:text-indent="0cm" style:auto-text-indent="false" fo:background-color="#ffffff" style:text-autospace="none" style:writing-mode="lr-tb"/>
      <style:text-properties fo:color="#000000" loext:opacity="100%" style:font-name="Times New Roman" fo:font-size="12pt" fo:language="it" fo:country="IT" officeooo:rsid="001ef68e" officeooo:paragraph-rsid="001ef68e" fo:background-color="transparen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8e036" style:font-weight-asian="bold" style:font-weight-complex="bold"/>
    </style:style>
    <style:style style:name="T3" style:family="text">
      <style:text-properties fo:font-weight="bold" officeooo:rsid="002b3937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font-weight="bold" officeooo:rsid="0028e036" fo:background-color="#ffff00" loext:char-shading-value="0" style:font-weight-asian="bold" style:font-weight-complex="bold"/>
    </style:style>
    <style:style style:name="T6" style:family="text">
      <style:text-properties fo:font-weight="bold" officeooo:rsid="002b3937" fo:background-color="#ffff00" loext:char-shading-value="0" style:font-weight-asian="bold" style:font-weight-complex="bold"/>
    </style:style>
    <style:style style:name="T7" style:family="text">
      <style:text-properties style:font-name-complex="Titillium Web"/>
    </style:style>
    <style:style style:name="T8" style:family="text">
      <style:text-properties fo:language="it" fo:country="IT" style:font-name-asian="Calibri" style:font-name-complex="Titillium Web" style:language-complex="ar" style:country-complex="SA"/>
    </style:style>
    <style:style style:name="T9" style:family="text">
      <style:text-properties style:font-name-complex="Times New Roman"/>
    </style:style>
    <style:style style:name="T10" style:family="text">
      <style:text-properties officeooo:rsid="001d74c5" style:font-name-complex="Times New Roman"/>
    </style:style>
    <style:style style:name="T11" style:family="text">
      <style:text-properties officeooo:rsid="001d8d36" style:font-name-complex="Times New Roman"/>
    </style:style>
    <style:style style:name="T12" style:family="text">
      <style:text-properties officeooo:rsid="001fc3c1" style:font-name-complex="Times New Roman"/>
    </style:style>
    <style:style style:name="T13" style:family="text">
      <style:text-properties fo:font-size="11pt" officeooo:rsid="001d74c5" style:font-size-asian="11pt" style:font-name-complex="Titillium Web" style:font-size-complex="11pt"/>
    </style:style>
    <style:style style:name="T14" style:family="text">
      <style:text-properties fo:background-color="transparent" loext:char-shading-value="0"/>
    </style:style>
    <style:style style:name="T15" style:family="text">
      <style:text-properties fo:background-color="transparent" loext:char-shading-value="0" style:font-name-complex="Titillium Web"/>
    </style:style>
    <style:style style:name="T16" style:family="text">
      <style:text-properties fo:background-color="transparent" loext:char-shading-value="0" style:font-name-complex="Times New Roman"/>
    </style:style>
    <style:style style:name="T17" style:family="text">
      <style:text-properties officeooo:rsid="00223f6d" fo:background-color="transparent" loext:char-shading-value="0" style:font-name-complex="Times New Roman"/>
    </style:style>
    <style:style style:name="T18" style:family="text">
      <style:text-properties fo:background-color="transparent" loext:char-shading-value="0" style:font-name-complex="serif"/>
    </style:style>
    <style:style style:name="T19" style:family="text">
      <style:text-properties officeooo:rsid="0028e036" fo:background-color="transparent" loext:char-shading-value="0"/>
    </style:style>
    <style:style style:name="T20" style:family="text">
      <style:text-properties officeooo:rsid="0028e036" fo:background-color="transparent" loext:char-shading-value="0"/>
    </style:style>
    <style:style style:name="T21" style:family="text">
      <style:text-properties officeooo:rsid="002b3937" fo:background-color="transparent" loext:char-shading-value="0"/>
    </style:style>
    <style:style style:name="T22" style:family="text">
      <style:text-properties officeooo:rsid="002b3937" fo:background-color="transparent" loext:char-shading-value="0"/>
    </style:style>
    <style:style style:name="T23" style:family="text">
      <style:text-properties officeooo:rsid="001d74c5" fo:background-color="transparent" loext:char-shading-value="0"/>
    </style:style>
    <style:style style:name="T24" style:family="text">
      <style:text-properties officeooo:rsid="001d74c5" fo:background-color="transparent" loext:char-shading-value="0"/>
    </style:style>
    <style:style style:name="T25" style:family="text">
      <style:text-properties fo:background-color="transparent" loext:char-shading-value="0"/>
    </style:style>
    <style:style style:name="T26" style:family="text">
      <style:text-properties fo:color="#000000" loext:opacity="100%" style:font-name="Times New Roman" fo:font-size="12pt" fo:language="it" fo:country="IT" officeooo:rsid="001ef68e" style:font-size-asian="12pt" style:font-name-complex="Times New Roman" style:font-size-complex="12pt"/>
    </style:style>
    <style:style style:name="T27" style:family="text">
      <style:text-properties fo:color="#000000" loext:opacity="100%" style:font-name="Times New Roman" fo:font-size="12pt" fo:language="it" fo:country="IT" officeooo:rsid="001fc3c1" style:font-size-asian="12pt" style:font-name-complex="Times New Roman" style:font-size-complex="12pt"/>
    </style:style>
    <style:style style:name="T28" style:family="text">
      <style:text-properties fo:color="#000000" loext:opacity="100%" fo:language="it" fo:country="IT" style:text-underline-style="solid" style:text-underline-width="auto" style:text-underline-color="font-color" style:font-name-complex="Times New Roman"/>
    </style:style>
    <style:style style:name="T29" style:family="text">
      <style:text-properties fo:color="#000000" loext:opacity="100%" fo:language="it" fo:country="IT" style:font-name-complex="Times New Roman"/>
    </style:style>
    <style:style style:name="T30" style:family="text">
      <style:text-properties fo:color="#000000" loext:opacity="100%" fo:language="it" fo:country="IT" officeooo:rsid="001ef68e" style:font-name-complex="Times New Roman"/>
    </style:style>
    <style:style style:name="T31" style:family="text">
      <style:text-properties fo:color="#000000" loext:opacity="100%" fo:language="it" fo:country="IT" officeooo:rsid="0020f6a7" style:font-name-complex="Times New Roman"/>
    </style:style>
    <style:style style:name="T32" style:family="text">
      <style:text-properties fo:color="#000000" loext:opacity="100%" fo:language="it" fo:country="IT" officeooo:rsid="001d8d36" style:font-name-complex="Times New Roman"/>
    </style:style>
    <style:style style:name="T33" style:family="text">
      <style:text-properties fo:color="#000000" loext:opacity="100%" fo:language="it" fo:country="IT" style:text-underline-style="none" style:font-name-complex="Times New Roman"/>
    </style:style>
    <style:style style:name="T34" style:family="text">
      <style:text-properties fo:color="#000000" loext:opacity="100%" fo:language="it" fo:country="IT" fo:font-weight="bold" style:font-weight-asian="bold" style:font-name-complex="Times New Roman" style:font-weight-complex="bold"/>
    </style:style>
    <style:style style:name="T35" style:family="text">
      <style:text-properties fo:color="#000000" loext:opacity="100%" fo:language="it" fo:country="IT" fo:font-weight="bold" officeooo:rsid="001fc3c1" style:font-weight-asian="bold" style:font-name-complex="Times New Roman" style:font-weight-complex="bold"/>
    </style:style>
    <style:style style:name="T36" style:family="text">
      <style:text-properties fo:color="#000000" loext:opacity="100%" officeooo:rsid="0020f6a7" style:font-name-complex="Times New Roman"/>
    </style:style>
    <style:style style:name="T37" style:family="text">
      <style:text-properties fo:color="#000000" loext:opacity="100%" officeooo:rsid="001ef68e" style:font-name-complex="Times New Roman"/>
    </style:style>
    <style:style style:name="T38" style:family="text">
      <style:text-properties officeooo:rsid="001c92b9"/>
    </style:style>
    <style:style style:name="T39" style:family="text">
      <style:text-properties officeooo:rsid="001d74c5"/>
    </style:style>
    <style:style style:name="T40" style:family="text">
      <style:text-properties officeooo:rsid="001d8d36"/>
    </style:style>
    <style:style style:name="T41" style:family="text">
      <style:text-properties officeooo:rsid="001fc3c1"/>
    </style:style>
    <style:style style:name="T42" style:family="text">
      <style:text-properties officeooo:rsid="00243977"/>
    </style:style>
    <style:style style:name="T43" style:family="text">
      <style:text-properties officeooo:rsid="0025ba20"/>
    </style:style>
    <style:style style:name="T44" style:family="text">
      <style:text-properties fo:background-color="#ffff00" loext:char-shading-value="0"/>
    </style:style>
    <style:style style:name="T45" style:family="text">
      <style:text-properties officeooo:rsid="0028e036" fo:background-color="#ffff00" loext:char-shading-value="0"/>
    </style:style>
    <style:style style:name="T46" style:family="text">
      <style:text-properties officeooo:rsid="002b3937" fo:background-color="#ffff00" loext:char-shading-value="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ole-draw-aspect="1" draw:visible-area-top="0cm" draw:visible-area-width="5.957cm" draw:visible-area-height="6.592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579cm" fo:text-indent="-0.635cm" fo:margin-left="3.57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214cm" fo:text-indent="-0.635cm" fo:margin-left="4.21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849cm" fo:text-indent="-0.635cm" fo:margin-left="4.84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484cm" fo:text-indent="-0.635cm" fo:margin-left="5.48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119cm" fo:text-indent="-0.635cm" fo:margin-left="6.11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754cm" fo:text-indent="-0.635cm" fo:margin-left="6.75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389cm" fo:text-indent="-0.635cm" fo:margin-left="7.38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024cm" fo:text-indent="-0.635cm" fo:margin-left="8.02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659cm" fo:text-indent="-0.635cm" fo:margin-left="8.65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294cm" fo:text-indent="-0.635cm" fo:margin-left="9.29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69cm" fo:text-indent="-0.635cm" fo:margin-left="1.9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04cm" fo:text-indent="-0.635cm" fo:margin-left="2.6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39cm" fo:text-indent="-0.635cm" fo:margin-left="3.2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74cm" fo:text-indent="-0.635cm" fo:margin-left="3.8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44cm" fo:text-indent="-0.635cm" fo:margin-left="5.1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79cm" fo:text-indent="-0.635cm" fo:margin-left="5.7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14cm" fo:text-indent="-0.635cm" fo:margin-left="6.4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49cm" fo:text-indent="-0.635cm" fo:margin-left="7.0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84cm" fo:text-indent="-0.635cm" fo:margin-left="7.68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Allegato <text:span text:style-name="T43">1</text:span>A – modello di manifestazione di interesse</text:p>
      <text:p text:style-name="P8"/>
      <text:p text:style-name="P8">AMBITO TERRITORIALE SOCIALE N 14</text:p>
      <text:p text:style-name="P6">COMUNE CAPOFILA DI GIUGLIANO IN CAMPANI<text:span text:style-name="T38">A</text:span></text:p>
      <text:p text:style-name="P16"><text:span text:style-name="T7">AVVISO DI INDIZIONE DI PROCEDURA SELETTIVA AD EVIDENZA PUBBLICA, FINALIZZATO ALL’INDIVIDUAZIONE DELL’ETS PARTNER INTERESSATO A CO- PROGETTARE E GESTIRE IN COLLABORAZIONE CON L’AMBITO TERRITORIALE SOCIALE </text:span><text:span text:style-name="T8">N 14 </text:span><text:span text:style-name="T7">LA PROGETTUALITA’ A VALERE SUL PIANO OPERATIVO DELLA MISSIONE 5 “INFRASTRUTTURE SOCIALI, FAMIGLIE, COMUNITA’ E TERZO SETTORE”, SOTTOCOMPONENTE 1.1 “SERVIZI SOCIALI, DISABILITA’ E MARGINALITA’ SOCIALE” DEL PIANO NAZIONALE DI RIPRESA E RESILIENZA (PNRR) </text:span></text:p>
      <text:p text:style-name="P18">INVESTIMENTO 1.1 - SOSTEGNO ALLE PERSONE VULNERABILI E PREVENZIONE DELL’ISTITUZIONALIZZAZIONE DEGLI ANZIANI NON AUTOSUFFICIENTI, SUB INVESTIMENTO 1.1.3 DIMISSIONI PROTETTE – </text:p>
      <text:p text:style-name="P17"><text:span text:style-name="T7">CIG __________ </text:span><text:span text:style-name="T15">___</text:span><text:span text:style-name="T18">CUP G92F22000160001</text:span><text:span text:style-name="T15"> _______________</text:span></text:p>
      <text:p text:style-name="P19">DI CUI ALL’AVVISO N.1/2022 APPROVATO CON DECRETO DEL DIRETTORE GENERALE N. 5 DEL 15/02/2022 DEL MINISTERO DEL LAVORO E DELLE POLITICHE SOCIALI </text:p>
      <text:p text:style-name="P10"/>
      <text:p text:style-name="P10"/>
      <text:p text:style-name="P12">L’ETS <text:s/>DENOMINATO <text:s/>__________________________________________________________________</text:p>
      <text:p text:style-name="P12">FORMA GIURIDICA _____________________________________________________________________</text:p>
      <text:p text:style-name="P12">SEDE LEGALE _________________________________________________________________________</text:p>
      <text:p text:style-name="P12">C.F <text:s/>o <text:s/>P.I <text:s/>______________________________________________________________________________</text:p>
      <text:p text:style-name="P12">INDIRIZZO <text:s/>PEC <text:s/>_______________________________________________________________________</text:p>
      <text:p text:style-name="P11"/>
      <text:p text:style-name="P12">NELLA PERSONA DEL <text:s/>LEGALE <text:s/>RAPPRESENTANTE :</text:p>
      <text:p text:style-name="P13">NOME <text:s text:c="2"/>_________________________________ <text:s text:c="5"/>COGNOME _________________________________</text:p>
      <text:p text:style-name="P13">NATO A _________________________________ <text:s text:c="4"/>IL <text:s text:c="16"/>_________________________________</text:p>
      <text:p text:style-name="P13">RESIDENTE A ____________________________ <text:s/>ALL’INDIRIZZO ______________________________</text:p>
      <text:p text:style-name="P13">_______________________________________________________________________________________</text:p>
      <text:p text:style-name="P13">C. F ___________________________________________________________________________________</text:p>
      <text:p text:style-name="P13"><text:s text:c="14"/></text:p>
      <text:p text:style-name="P12">CON LA PRESENTE MANIFESTA INTERESSE ALLA SELEZIONE DI CUI IN OGGETTO</text:p>
      <text:p text:style-name="P12">E CONTESTUALMENTE, PER CONTO DELL’ETS <text:s/>RAPPRESENTATA</text:p>
      <text:p text:style-name="P15"><text:soft-page-break/>DICHIARA</text:p>
      <text:p text:style-name="P12"/>
      <text:list xml:id="list3220883572" text:style-name="WW8Num7">
        <text:list-item>
          <text:p text:style-name="P36"><text:span text:style-name="T9">di accetta</text:span><text:span text:style-name="T10">re</text:span><text:span text:style-name="T9"> senza condizione o riserva alcuna di <text:s/>tutte le disposizioni contenute nel</text:span><text:span text:style-name="T10">l’Avviso di cui in oggetto.</text:span></text:p>
        </text:list-item>
        <text:list-item>
          <text:p text:style-name="P39">di non essere soggetta a qualsiasi divieto di contrarre con la pubblica amministrazione</text:p>
        </text:list-item>
        <text:list-item>
          <text:p text:style-name="P40"><text:span text:style-name="T40">c</text:span><text:span text:style-name="T39">he </text:span>i soggetti di cui <text:span text:style-name="T25">al </text:span><text:span text:style-name="T20">comma 3 art. 94 del D.Lgs. 36/2023, </text:span><text:span text:style-name="T22">qui richiamato per analogia, </text:span><text:span text:style-name="T20"><text:s/></text:span><text:span text:style-name="T24">sono i seguenti</text:span></text:p>
          <text:p text:style-name="P41">1.</text:p>
          <text:p text:style-name="P47"><text:span text:style-name="T39"><text:s text:c="2"/></text:span><text:span text:style-name="T13">NOME <text:s text:c="2"/>_________________________________ </text:span></text:p>
          <text:p text:style-name="P49"><text:s text:c="2"/>COGNOME _________________________________</text:p>
          <text:p text:style-name="P50"><text:s text:c="2"/>NATO A _________________________________ <text:s text:c="4"/>IL <text:s/>_______________________ <text:s text:c="12"/></text:p>
          <text:p text:style-name="P51"><text:s text:c="6"/>RESIDENTE A ____________________________ <text:s/>ALL’INDIRIZZO </text:p>
          <text:p text:style-name="P50">_________________________________________________________________________________</text:p>
          <text:p text:style-name="P45">C. F ____________________________________________________________________________</text:p>
        </text:list-item>
      </text:list>
      <text:p text:style-name="P14"/>
      <text:p text:style-name="P32">2</text:p>
      <text:list xml:id="list102950449977557" text:continue-numbering="true" text:style-name="WW8Num7">
        <text:list-header>
          <text:p text:style-name="P47"><text:span text:style-name="T39"><text:s/></text:span><text:span text:style-name="T13">NOME <text:s text:c="2"/>_________________________________ </text:span></text:p>
          <text:p text:style-name="P49"><text:s text:c="2"/>COGNOME _________________________________</text:p>
          <text:p text:style-name="P49"><text:s text:c="2"/>NATO A _________________________________ <text:s text:c="4"/>IL <text:s/>_______________________ <text:s text:c="12"/></text:p>
          <text:p text:style-name="P52"><text:s text:c="6"/>RESIDENTE A ____________________________ <text:s/>ALL’INDIRIZZO </text:p>
          <text:p text:style-name="P49">_________________________________________________________________________________</text:p>
          <text:p text:style-name="P53">C. F ____________________________________________________________________________</text:p>
        </text:list-header>
      </text:list>
      <text:p text:style-name="P33"/>
      <text:p text:style-name="P33">3.</text:p>
      <text:list xml:id="list102951134380800" text:continue-numbering="true" text:style-name="WW8Num7">
        <text:list-header>
          <text:p text:style-name="P47"><text:span text:style-name="T39"><text:s/></text:span><text:span text:style-name="T13">NOME <text:s text:c="2"/>_________________________________ </text:span></text:p>
          <text:p text:style-name="P49"><text:s text:c="2"/>COGNOME _________________________________</text:p>
          <text:p text:style-name="P49"><text:s text:c="2"/>NATO A _________________________________ <text:s text:c="4"/>IL <text:s/>_______________________ <text:s text:c="12"/></text:p>
          <text:p text:style-name="P52"><text:s text:c="6"/>RESIDENTE A ____________________________ <text:s/>ALL’INDIRIZZO </text:p>
          <text:p text:style-name="P49">_________________________________________________________________________________</text:p>
          <text:p text:style-name="P53">C. F ____________________________________________________________________________</text:p>
        </text:list-header>
      </text:list>
      <text:p text:style-name="P33"/>
      <text:p text:style-name="P33"><text:soft-page-break/></text:p>
      <text:p text:style-name="P33">4.</text:p>
      <text:list xml:id="list102950681725714" text:continue-numbering="true" text:style-name="WW8Num7">
        <text:list-header>
          <text:p text:style-name="P47"><text:span text:style-name="T39"><text:s/></text:span><text:span text:style-name="T13">NOME <text:s text:c="2"/>_________________________________ </text:span></text:p>
          <text:p text:style-name="P49"><text:s text:c="2"/>COGNOME _________________________________</text:p>
          <text:p text:style-name="P49"><text:s text:c="2"/>NATO A _________________________________ <text:s text:c="4"/>IL <text:s/>_______________________ <text:s text:c="12"/></text:p>
          <text:p text:style-name="P52"><text:s text:c="6"/>RESIDENTE A ____________________________ <text:s/>ALL’INDIRIZZO </text:p>
          <text:p text:style-name="P49">_________________________________________________________________________________</text:p>
          <text:p text:style-name="P53">C. F ____________________________________________________________________________</text:p>
        </text:list-header>
      </text:list>
      <text:p text:style-name="P33"/>
      <text:p text:style-name="P32">5.</text:p>
      <text:list xml:id="list102951141792398" text:continue-numbering="true" text:style-name="WW8Num7">
        <text:list-header>
          <text:p text:style-name="P48">NOME <text:s text:c="2"/>_________________________________ </text:p>
          <text:p text:style-name="P49"><text:s text:c="2"/>COGNOME _________________________________</text:p>
          <text:p text:style-name="P49"><text:s text:c="2"/>NATO A _________________________________ <text:s text:c="4"/>IL <text:s/>_______________________ <text:s text:c="12"/></text:p>
          <text:p text:style-name="P52"><text:s text:c="6"/>RESIDENTE A ____________________________ <text:s/>ALL’INDIRIZZO </text:p>
          <text:p text:style-name="P49">_________________________________________________________________________________</text:p>
          <text:p text:style-name="P53">C. F ____________________________________________________________________________</text:p>
        </text:list-header>
      </text:list>
      <text:p text:style-name="P33"/>
      <text:p text:style-name="P54">(<text:span text:style-name="T1">Aggiungere qui di seguito gli altri eventuali soggetti di cui all’</text:span><text:span text:style-name="T3">art del</text:span><text:span text:style-name="T2"> 94 nuovo codice </text:span><text:span text:style-name="T3">dei contratti pubblici, qui richiamato per analogia</text:span><text:span text:style-name="T1"> )</text:span> </text:p>
      <text:p text:style-name="P14"/>
      <text:list xml:id="list102950822050751" text:continue-numbering="true" text:style-name="WW8Num7">
        <text:list-item>
          <text:p text:style-name="P40"><text:s/>di essere regolarmente costituito;</text:p>
        </text:list-item>
        <text:list-item>
          <text:p text:style-name="P37"><text:span text:style-name="T9"><text:s/>di impegn</text:span><text:span text:style-name="T11">arsi</text:span><text:span text:style-name="T9"> a partecipare ai tavoli di co-progettazione e ad mettere in atto il progetto a seguito di questi definitivamente approvato, per quanto di competenza in esso stabilito.</text:span></text:p>
        </text:list-item>
        <text:list-item>
          <text:p text:style-name="P40">di impegn<text:span text:style-name="T40">arsi</text:span> <text:s/>a <text:s/>svolgere il corso esclusivamente nell’ambito del territorio del Comune di Giugliano in Campania, presso locali <text:span text:style-name="T40">eventualmente </text:span>individuati dall’Ente.</text:p>
        </text:list-item>
        <text:list-item>
          <text:p text:style-name="P40">di impegn<text:span text:style-name="T40">arsi</text:span> ad adottare, in caso di convenzionamento, un sistema di contabilità separata ed informatizzata <text:span text:style-name="T40">relativa alle attività formative del progetto</text:span>;</text:p>
        </text:list-item>
        <text:list-item>
          <text:p text:style-name="P40">di impegnarsi a rispettare tutti gli obblighi di tracciabilità dei flussi finanziari di cui alla Legge n. 136/2010 e s.m.i.;</text:p>
        </text:list-item>
        <text:list-item>
          <text:p text:style-name="P40">di essere informato, ai sensi e per gli effetti del Regolamento Europeo 679/2016, che i dati personali raccolti nel presente modulo e nella documentazione allegata saranno trattati, anche con strumenti informatici, esclusivamente nell’ambito del procedimento per il quale la presente dichiarazione;</text:p>
        </text:list-item>
        <text:list-item>
          <text:p text:style-name="P36"><text:soft-page-break/><text:span text:style-name="T9">di assumere e rispettare, esclusivamente per quanto di propria pos</text:span><text:span text:style-name="T16">sibile competenza, gli impegni previsti nell’art. 12 dell’Avviso Pubblico n.1/2022 del MLPS sopra richiamato, </text:span><text:span text:style-name="T17">dal progetto “Dimissioni Protette” e della normativa richiamata nel capitolato tecnico.</text:span></text:p>
        </text:list-item>
        <text:list-item>
          <text:p text:style-name="P38">di accettare incondizionatamente tutto il contenuto della bozza di convenzione allegato all’Avvisso di Manifestazione di interesse di cui in oggetto.</text:p>
        </text:list-item>
        <text:list-item>
          <text:p text:style-name="P40">di obbligarsi a mettere a disposizione, in caso di convenzionamento, tutte le risorse proprie, indicate in sede di manifestazione di interesse e come declinate nella relativa proposta progettuale;</text:p>
        </text:list-item>
        <text:list-item>
          <text:p text:style-name="P36"><text:span text:style-name="T9">di </text:span><text:span text:style-name="T11">obbligarsi a </text:span><text:span text:style-name="T9">farsi carico, in caso di convenzionamento, di tutti gli obblighi di legge in materia di salute e sicurezza sui luoghi di lavoro, di cui al D. Lgs. n. 81/2008;</text:span></text:p>
        </text:list-item>
        <text:list-item>
          <text:p text:style-name="P40">di essere consapevole che l’amministrazione potrà chiedere altra documentazione aggiuntiva, coerentemente con l’oggetto del presente Avviso;</text:p>
        </text:list-item>
        <text:list-item>
          <text:p text:style-name="P40">di impegnarsi ad assicurare, in caso di convenzionamento e contestualmente all’avvio delle attività progettuali, il personale dipendente o incaricato, incluso il personale volontario, contro gli infortuni e le malattie connesse allo svolgimento delle attività di progetto, nonché per RCT e RCO, esonerando questa Amministrazione da ogni responsabilità correlata a tali eventi e a fornire altre eventuali coperture assicurative, richieste a garanzia della corretta esecuzione, che si rendessero eventualmente necessarie;</text:p>
        </text:list-item>
        <text:list-item>
          <text:p text:style-name="P36"><text:span text:style-name="T9">di impegn</text:span><text:span text:style-name="T11">arsi</text:span><text:span text:style-name="T9"> a rispettare i principi trasversali previsti dal PNRR, tra cui il principio del contributo all’obiettivo climatico e digitale, il principio delle pari opportunità e del sostegno della partecipazione di donne e giovani in coerenza con quanto previsto dal D.L. 31 maggio 2021 n. 77 convertito in legge 29 luglio 2021 n. 108 e</text:span><text:span text:style-name="T16"> gli altri principi previsti dalle norme europee a cui la normativa PNRR ed il bando fanno riferimento, in particolare il principio di pari opportunità e <text:s/>non discriminazione</text:span></text:p>
        </text:list-item>
      </text:list>
      <text:p text:style-name="P9"/>
      <text:p text:style-name="P30">- <text:s/>di impegnarsi ad impiegare in caso di convenzionamento i seguenti soggetti formatori:</text:p>
      <text:p text:style-name="P27"><text:s text:c="2"/>nome e cognome ____________________________________________________________</text:p>
      <text:p text:style-name="P27"><text:s text:c="2"/>nome e <text:s/>cognome ___________________________________________________________</text:p>
      <text:p text:style-name="P27"><text:s text:c="2"/>nome e cognome ___________________________________________________________</text:p>
      <text:p text:style-name="P27"><text:s text:c="2"/>nome e cognome___________________________________________________________</text:p>
      <text:p text:style-name="P27"><text:s text:c="2"/>nome e cognome___________________________________________________________</text:p>
      <text:p text:style-name="P27"><text:s/>nome e cognome____________________________________________________________</text:p>
      <text:p text:style-name="P27"><text:s/>_______________</text:p>
      <text:p text:style-name="P27">________________</text:p>
      <text:p text:style-name="P27">________________</text:p>
      <text:p text:style-name="P27"><text:s/></text:p>
      <text:p text:style-name="P26"><text:soft-page-break/><text:span text:style-name="T26">- Di indicare come referent</text:span><text:span text:style-name="T27">i</text:span><text:span text:style-name="T26"> <text:s/>tecnici delegati a partecipare ai Tavoli di co-progettazione del percorso </text:span><text:span text:style-name="T27">formativo i seguenti soggetti :</text:span></text:p>
      <text:p text:style-name="P29">1.</text:p>
      <text:p text:style-name="P27">nome e cognome __________________________________________________ </text:p>
      <text:p text:style-name="P27">nato a _______________ <text:s/>il _________________________________________</text:p>
      <text:p text:style-name="P27">residente a _______________________ </text:p>
      <text:p text:style-name="P27"/>
      <text:p text:style-name="P28">2.</text:p>
      <text:p text:style-name="P27">nome e cognome __________________________________________________ </text:p>
      <text:p text:style-name="P27">nato a _______________ <text:s/>il _________________________________________</text:p>
      <text:p text:style-name="P27">residente a _______________________ </text:p>
      <text:p text:style-name="P27"/>
      <text:list xml:id="list102950021514439" text:continue-numbering="true" text:style-name="WW8Num7">
        <text:list-item>
          <text:p text:style-name="P43"><text:span text:style-name="T9">di impegn</text:span><text:span text:style-name="T11">arsi </text:span><text:span text:style-name="T9"><text:s/>ad ottemperare a quanto prescritto dall’art. 47 del D.L. 31 maggio 2021 n. 77 convertito in legge 29 luglio 2021 n. 108 </text:span></text:p>
        </text:list-item>
      </text:list>
      <text:p text:style-name="P21"><text:span text:style-name="T9"><text:s/></text:span><text:span text:style-name="T12">e </text:span><text:span text:style-name="T9">Pertanto </text:span></text:p>
      <text:list xml:id="list102950282690757" text:continue-numbering="true" text:style-name="WW8Num7">
        <text:list-header>
          <text:p text:style-name="P55"><text:span text:style-name="T29"><text:s/>di impegn</text:span><text:span text:style-name="T32">arsi</text:span><text:span text:style-name="T29"> all’assunzione per le attività connesse al progetto o ad esso strumentali del 30% di personale femminile e di almeno 1 operatore con meno di 36 anni. Le figure professionali afferenti alle due categorie potranno anche corrispondere.</text:span></text:p>
          <text:p text:style-name="P58"/>
          <text:p text:style-name="P57"><text:span text:style-name="T29">Dichiara di occupare , compresi i formatori eventualmente assunti per l’attività di cui in oggetto, </text:span><text:span text:style-name="T34">( evidenziare l’alternativa corrispondente/ </text:span><text:span text:style-name="T35">ovvero cancellare le altre opzioni</text:span><text:span text:style-name="T34">) <text:s/>:</text:span></text:p>
        </text:list-header>
        <text:list-item>
          <text:p text:style-name="P60">meno di quindici dipendenti </text:p>
          <text:p text:style-name="P60"/>
        </text:list-item>
        <text:list-item>
          <text:p text:style-name="P60">dai 15 ai 50 dipendenti</text:p>
          <text:p text:style-name="P59">e per tanto :</text:p>
        </text:list-item>
      </text:list>
      <text:list xml:id="list1580199291" text:style-name="L1">
        <text:list-item>
          <text:p text:style-name="P62"><text:span text:style-name="T29"><text:s/>di impegn</text:span><text:span text:style-name="T30">arsi</text:span><text:span text:style-name="T29"> a presentare entro sei mesi dalla conclusione del contratto apporto redatto ai sensi dell’articolo 46 del D.Lgs. 11 aprile 2006, n. 198, con attestazione della sua conformità a quello trasmesso alle rappresentanze sindacali aziendali e alla consigliera e al consigliere regionale di parità ai sensi del secondo comma del citato articolo 46, ovvero, in caso di inosservanza dei termini previsti dal comma 1 del medesimo articolo 46, con attestazione della sua contestuale trasmissione alle rappresentanze sindacali aziendali e alla consigliera e al consigliere regionale di parità.</text:span></text:p>
        </text:list-item>
        <text:list-item>
          <text:p text:style-name="P63"><text:span text:style-name="T29">di impegnarsi a presentare entro sei mesi dalla conclusione del contratto la certificazione di cui all’art.17 della legge 12 marzo 1999 n.68 e una relazione relativa all’assolvimento degli obblighi di cui alla medesima legge e alle eventuali sanzioni e </text:span><text:soft-page-break/><text:span text:style-name="T29">provvedimenti disposti a loro carico nel triennio antecedente la data di presentazione delle offerte </text:span></text:p>
          <text:p text:style-name="P64"/>
        </text:list-item>
      </text:list>
      <text:list xml:id="list102951164534809" text:continue-list="list102950282690757" text:style-name="WW8Num7">
        <text:list-header>
          <text:p text:style-name="P56"><text:span text:style-name="T33">- </text:span><text:span text:style-name="T28"><text:s/>più di 50 dipendent</text:span><text:span text:style-name="T29">i</text:span></text:p>
          <text:p text:style-name="P56"><text:span text:style-name="T29"><text:s/></text:span><text:span text:style-name="T30">e per tanto <text:s/></text:span><text:span text:style-name="T31">di </text:span><text:span text:style-name="T30">allegare alla presente </text:span><text:span text:style-name="T29"><text:s/>copia dell’ultimo rapporto redatto ai sensi dell’articolo 46 del D.Lgs. 11 aprile 2006, n. 198, con attestazione della sua conformità a quello trasmesso alle rappresentanze sindacali aziendali e alla consigliera e al consigliere regionale di parità ai sensi del secondo comma del citato articolo 46, ovvero, in caso di inosservanza dei termini previsti dal comma 1 del medesimo articolo 46, con attestazione della sua contestuale trasmissione alle rappresentanze sindacali aziendali e alla consigliera e al consigliere regionale di parità</text:span></text:p>
        </text:list-header>
      </text:list>
      <text:p text:style-name="P34"><text:s text:c="62"/></text:p>
      <text:p text:style-name="P35"><text:s/>*******</text:p>
      <text:p text:style-name="P31"/>
      <text:p text:style-name="P20"><text:span text:style-name="T36">Si </text:span><text:span text:style-name="T37"><text:s/></text:span><text:span text:style-name="T36">dichiara di </text:span><text:span text:style-name="T37">all</text:span><text:span text:style-name="T36">egare </text:span><text:span text:style-name="T37"><text:s/>alla presente: </text:span></text:p>
      <text:list xml:id="list2614022553" text:style-name="L2">
        <text:list-item>
          <text:p text:style-name="P61"><text:s/>i curriculum dei formatori e del referente della progettazione sopra indicati</text:p>
        </text:list-item>
        <text:list-item>
          <text:p text:style-name="P61">il rapporto comprovante il rispetto della L.68/1999 relativa all’occupazione dei lavoratori con disabilità</text:p>
          <text:p text:style-name="P61"/>
        </text:list-item>
      </text:list>
      <text:p text:style-name="P25"/>
      <text:list xml:id="list102950515611904" text:continue-list="list102951164534809" text:style-name="WW8Num7">
        <text:list-item>
          <text:p text:style-name="P44">Luogo______________, data del protocollo</text:p>
        </text:list-item>
      </text:list>
      <text:p text:style-name="P22">Firma digitale</text:p>
      <text:p text:style-name="P25"/>
      <text:p text:style-name="P25"/>
      <text:p text:style-name="P25"/>
      <text:p text:style-name="P23">Relativamente a tutto quanto sopra dichiarato, consapevole che il soggetto pubblico potrà verificare il possesso dei requisiti di ordine generale e di idoneità professionale dichiarati dai soggetti interessati <text:s/><text:span text:style-name="T41">si dà atto </text:span><text:s/>di essere a conoscenza di <text:s/>quanto previsto all’art. 76 del D.P.R. 445/2000, per le ipotesi di falsità in atti e dichiarazioni mendaci ivi contenute. </text:p>
      <text:p text:style-name="P24"/>
      <text:list xml:id="list102949688364433" text:continue-numbering="true" text:style-name="WW8Num7">
        <text:list-item>
          <text:p text:style-name="P42">Luogo______________, data del protocollo</text:p>
        </text:list-item>
      </text:list>
      <text:p text:style-name="P7">Firma digit<text:span text:style-name="T42">al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, 'Arial Unicode MS'"/>
    <style:font-face style:name="serif" svg:font-family="serif"/>
    <style:font-face style:name="Courier New" svg:font-family="'Courier New'" style:font-family-generic="modern"/>
    <style:font-face style:name="Titill" svg:font-family="Titill, Cambria" style:font-family-generic="roman"/>
    <style:font-face style:name="Lucida Sans1" svg:font-family="'Lucida Sans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Titillium Web" svg:font-family="'Titillium Web', 'Times New Roman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rlito" svg:font-family="Carlito, 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Titill" fo:font-family="Titill, Cambria" style:font-family-generic="roman" fo:font-size="14pt" fo:language="none" fo:country="none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till" style:font-family-complex="Titill, Cambria" style:font-family-generic-complex="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Titill" fo:font-family="Titill, Cambria" style:font-family-generic="roman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Titill" style:font-family-complex="Titill, Cambria" style:font-family-generic-complex="roman" style:font-size-complex="12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font-name="Carlito" fo:font-family="Carlito, Calibri" style:font-family-generic="swiss" style:font-pitch="variable" style:font-name-asian="Carlito" style:font-family-asian="Carlito, Calibri" style:font-family-generic-asian="swiss" style:font-pitch-asian="variable" style:font-name-complex="Carlito" style:font-family-complex="Carlito, Calibri" style:font-family-generic-complex="swiss" style:font-pitch-complex="variable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esto_20_commento" style:display-name="Testo commento" style:family="paragraph" style:parent-style-name="Standard">
      <style:text-properties fo:font-size="10pt" fo:language="none" fo:country="none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NSimSun1" style:font-family-asian="N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tillium Web" fo:font-family="'Titillium Web', 'Times New Roman'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tillium Web" fo:font-family="'Titillium Web', 'Times New Roman'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tillium Web" fo:font-family="'Titillium Web', 'Times New Roman'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6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 style:font-size-complex="10pt"/>
    </style:style>
    <style:style style:name="WW8Num7z0" style:family="text">
      <style:text-properties style:font-name="Titillium Web" fo:font-family="'Titillium Web', 'Times New Roman'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0" style:family="text">
      <style:text-properties style:font-name="Titillium Web" fo:font-family="'Titillium Web', 'Times New Roman'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tillium Web" fo:font-family="'Titillium Web', 'Times New Roman'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 style:font-size-complex="10pt"/>
    </style:style>
    <style:style style:name="WW8Num1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12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3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1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4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14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1" style:family="text">
      <style:text-properties fo:language="it" fo:country="IT" style:language-complex="ar" style:country-complex="SA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Georgia" fo:font-family="Georgia" style:font-family-generic="roman" style:font-pitch="variable" fo:font-size="11pt" fo:language="it" fo:country="IT" style:font-name-asian="Georgia" style:font-family-asian="Georgia" style:font-family-generic-asian="roman" style:font-pitch-asian="variable" style:font-size-asian="11pt" style:font-name-complex="Georgia" style:font-family-complex="Georgia" style:font-family-generic-complex="roman" style:font-pitch-complex="variable" style:font-size-complex="11pt" style:language-complex="ar" style:country-complex="SA" style:text-scale="89%"/>
    </style:style>
    <style:style style:name="WW8Num15z1" style:family="text">
      <style:text-properties fo:language="it" fo:country="IT" style:language-complex="ar" style:country-complex="SA"/>
    </style:style>
    <style:style style:name="WW8Num16z0" style:family="text">
      <style:text-properties style:font-name="Titillium Web" fo:font-family="'Titillium Web', 'Times New Roman'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Georgia" fo:font-family="Georgia" style:font-family-generic="roman" style:font-pitch="variable" fo:font-size="11pt" fo:language="it" fo:country="IT" style:font-name-asian="Georgia" style:font-family-asian="Georgia" style:font-family-generic-asian="roman" style:font-pitch-asian="variable" style:font-size-asian="11pt" style:font-name-complex="Georgia" style:font-family-complex="Georgia" style:font-family-generic-complex="roman" style:font-pitch-complex="variable" style:font-size-complex="11pt" style:language-complex="ar" style:country-complex="SA" style:text-scale="89%"/>
    </style:style>
    <style:style style:name="WW8Num17z1" style:family="text">
      <style:text-properties fo:language="it" fo:country="IT" style:language-complex="ar" style:country-complex="SA"/>
    </style:style>
    <style:style style:name="WW8Num18z0" style:family="text">
      <style:text-properties style:font-name="Titillium Web" fo:font-family="'Titillium Web', 'Times New Roman'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Titillium Web" fo:font-family="'Titillium Web', 'Times New Roman'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 style:font-size-complex="10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Titolo_20_2_20_Carattere" style:display-name="Titolo 2 Carattere" style:family="text">
      <style:text-properties style:font-name="Titill" fo:font-family="Titill, Cambria" style:font-family-generic="roman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till" style:font-family-complex="Titill, Cambria" style:font-family-generic-complex="roman" style:font-size-complex="12pt" style:font-style-complex="italic" style:font-weight-complex="bold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Titill" fo:font-family="Titill, Cambria" style:font-family-generic="roman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tillium Web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tillium Web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tillium Web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tillium Web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tillium Web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tillium Web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82cm" style:contextual-spacing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top="0cm" fo:margin-bottom="0.282cm" style:contextual-spacing="false"/>
    </style:style>
    <style:style style:name="MP3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4" style:family="paragraph" style:parent-style-name="Footer" style:master-page-name="">
      <loext:graphic-properties draw:fill="none"/>
      <style:paragraph-properties fo:margin-left="-0.4cm" fo:margin-right="0cm" fo:margin-top="0cm" fo:margin-bottom="0.282cm" style:contextual-spacing="false" fo:line-height="105%" fo:orphans="2" fo:widows="2" fo:hyphenation-ladder-count="no-limit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MP5" style:family="paragraph" style:parent-style-name="Standard">
      <style:paragraph-properties fo:margin-top="0cm" fo:margin-bottom="0.282cm" style:contextual-spacing="false" fo:line-height="105%" fo:orphans="2" fo:widows="2" style:writing-mode="lr-tb"/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ole-draw-aspect="1" draw:visible-area-top="0cm" draw:visible-area-width="5.957cm" draw:visible-area-height="6.592cm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752cm" fo:margin-left="0cm" fo:margin-right="0cm" fo:margin-top="1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5.554cm" svg:height="2.515cm" draw:z-index="5"><draw:image xlink:href="Pictures/100002010000014900000095F6C2973EDB3FD0EE.png" xlink:type="simple" xlink:show="embed" xlink:actuate="onLoad" draw:mime-type="image/png"/></draw:frame><draw:frame draw:style-name="Mfr2" draw:name="Oggetto1" text:anchor-type="char" svg:x="6.646cm" svg:y="0.478cm" svg:width="3.658cm" svg:height="1.813cm" draw:z-index="17"><draw:object-ole xlink:href="./Object 1" xlink:type="simple" xlink:show="embed" xlink:actuate="onLoad"/><draw:image xlink:href="./ObjectReplacements/Object 1" xlink:type="simple" xlink:show="embed" xlink:actuate="onLoad"/><svg:desc>Oggetto OLE</svg:desc><draw:contour-polygon svg:width="5.952cm" svg:height="6.587cm" svg:viewBox="0 0 5952 6587" draw:points="0,0 0,6587 5952,6587 5952,0" draw:recreate-on-edit="false"/></draw:frame><draw:frame draw:style-name="Mfr3" draw:name="Immagine2" text:anchor-type="char" svg:x="13.728cm" svg:y="1.376cm" svg:width="5.009cm" svg:height="2.665cm" draw:z-index="11"><draw:image xlink:href="Pictures/1000000000000108000000A8457A57ECAEC9F588.jpg" xlink:type="simple" xlink:show="embed" xlink:actuate="onLoad" draw:mime-type="image/jpeg"/></draw:frame></text:p>
        <text:p text:style-name="MP2"><text:tab/><text:tab/></text:p>
      </style:header>
      <style:footer>
        <text:p text:style-name="MP3"><text:page-number text:select-page="current">6</text:page-number></text:p>
        <text:p text:style-name="MP4"/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ciampa</meta:initial-creator>
    <meta:creation-date>2021-12-09T11:53:00</meta:creation-date>
    <dc:date>2024-07-02T10:29:49.224000000</dc:date>
    <meta:print-date>1995-11-21T17:41:00</meta:print-date>
    <meta:editing-cycles>66</meta:editing-cycles>
    <meta:editing-duration>PT11H49M38S</meta:editing-duration>
    <meta:generator>LibreOffice/7.1.8.1$Windows_X86_64 LibreOffice_project/e1f30c802c3269a1d052614453f260e49458c82c</meta:generator>
    <meta:document-statistic meta:table-count="0" meta:image-count="2" meta:object-count="1" meta:page-count="6" meta:paragraph-count="122" meta:word-count="1342" meta:character-count="11474" meta:non-whitespace-character-count="9967"/>
  </office:meta>
</office:document-meta>
</file>