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officeooo:rsid="0018df10" officeooo:paragraph-rsid="0018df1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normal" officeooo:rsid="0019ee52" officeooo:paragraph-rsid="0019ee5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2087a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087a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officeooo:rsid="002b2c23" officeooo:paragraph-rsid="002087a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normal" officeooo:rsid="002086b2" officeooo:paragraph-rsid="002087a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9c2c2" style:font-size-asian="12pt" style:font-name-complex="Arial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1pt" fo:font-weight="normal" officeooo:rsid="0019ee52" officeooo:paragraph-rsid="0032c538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end" style:justify-single-word="false"/>
      <style:text-properties style:font-name="Calibri" fo:font-size="11pt" fo:font-weight="normal" officeooo:rsid="0019ee52" officeooo:paragraph-rsid="0019ee5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fo:font-weight="normal" officeooo:rsid="0019ee52" officeooo:paragraph-rsid="0019ee52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212f61" officeooo:paragraph-rsid="002087a7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18df10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19ee52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7abd4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979b8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32c538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margin-top="0.002cm" fo:margin-bottom="0cm" loext:contextual-spacing="false" fo:text-align="end" style:justify-single-word="false" fo:text-indent="0cm" style:auto-text-indent="false" style:page-number="auto" fo:background-color="transparent"/>
      <style:text-properties style:font-name="Calibri" fo:font-size="12pt" officeooo:rsid="002086b2" officeooo:paragraph-rsid="0030318a" fo:background-color="transparent" style:font-size-asian="12pt" style:font-size-complex="12pt"/>
    </style:style>
    <style:style style:name="T1" style:family="text">
      <style:text-properties officeooo:rsid="0019ee52"/>
    </style:style>
    <style:style style:name="T2" style:family="text">
      <style:text-properties style:font-name-complex="Arial"/>
    </style:style>
    <style:style style:name="T3" style:family="text">
      <style:text-properties officeooo:rsid="002086b2" style:font-name-complex="Arial"/>
    </style:style>
    <style:style style:name="T4" style:family="text">
      <style:text-properties officeooo:rsid="00212f61" style:font-name-complex="Arial"/>
    </style:style>
    <style:style style:name="T5" style:family="text">
      <style:text-properties fo:font-weight="normal" officeooo:rsid="00212f61" style:font-weight-asian="normal" style:font-weight-complex="normal"/>
    </style:style>
    <style:style style:name="T6" style:family="text">
      <style:text-properties fo:font-weight="normal" officeooo:rsid="002086b2" style:font-weight-asian="normal" style:font-weight-complex="normal"/>
    </style:style>
    <style:style style:name="T7" style:family="text">
      <style:text-properties fo:font-weight="normal" officeooo:rsid="0018df10" style:font-weight-asian="normal" style:font-weight-complex="normal"/>
    </style:style>
    <style:style style:name="T8" style:family="text">
      <style:text-properties fo:font-weight="normal" officeooo:rsid="0025b633" style:font-weight-asian="normal" style:font-weight-complex="normal"/>
    </style:style>
    <style:style style:name="T9" style:family="text">
      <style:text-properties fo:font-weight="normal" officeooo:rsid="003846d1" style:font-weight-asian="normal" style:font-weight-complex="normal"/>
    </style:style>
    <style:style style:name="T10" style:family="text">
      <style:text-properties fo:font-weight="normal" officeooo:rsid="0019ee52" style:font-weight-asian="normal" style:font-weight-complex="normal"/>
    </style:style>
    <style:style style:name="T11" style:family="text">
      <style:text-properties fo:font-weight="normal" officeooo:rsid="0032c538" style:font-weight-asian="normal" style:font-weight-complex="normal"/>
    </style:style>
    <style:style style:name="T12" style:family="text">
      <style:text-properties fo:font-weight="normal" officeooo:rsid="002087a7" style:font-weight-asian="normal" style:font-weight-complex="normal"/>
    </style:style>
    <style:style style:name="T13" style:family="text">
      <style:text-properties fo:font-weight="normal" officeooo:rsid="0027abd4" style:font-weight-asian="normal" style:font-weight-complex="normal"/>
    </style:style>
    <style:style style:name="T14" style:family="text">
      <style:text-properties fo:font-weight="normal" officeooo:rsid="00290147" style:font-weight-asian="normal" style:font-weight-complex="normal"/>
    </style:style>
    <style:style style:name="T15" style:family="text">
      <style:text-properties fo:font-weight="normal" officeooo:rsid="00366930" style:font-weight-asian="normal" style:font-weight-complex="normal"/>
    </style:style>
    <style:style style:name="T16" style:family="text">
      <style:text-properties fo:font-weight="normal" officeooo:rsid="002979b8" style:font-weight-asian="normal" style:font-weight-complex="normal"/>
    </style:style>
    <style:style style:name="T17" style:family="text">
      <style:text-properties fo:font-weight="normal" officeooo:rsid="0034b493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2086b2" style:font-weight-asian="normal" style:font-name-complex="Arial" style:font-weight-complex="normal"/>
    </style:style>
    <style:style style:name="T20" style:family="text">
      <style:text-properties fo:font-weight="normal" officeooo:rsid="00212f61" style:font-weight-asian="normal" style:font-name-complex="Arial" style:font-weight-complex="normal"/>
    </style:style>
    <style:style style:name="T21" style:family="text">
      <style:text-properties fo:font-weight="normal" officeooo:rsid="002666c3" style:font-weight-asian="normal" style:font-name-complex="Arial" style:font-weight-complex="normal"/>
    </style:style>
    <style:style style:name="T22" style:family="text">
      <style:text-properties fo:font-weight="normal" officeooo:rsid="002de9e3" style:font-weight-asian="normal" style:font-name-complex="Arial" style:font-weight-complex="normal"/>
    </style:style>
    <style:style style:name="T23" style:family="text">
      <style:text-properties fo:font-weight="normal" officeooo:rsid="0032c538" style:font-weight-asian="normal" style:font-name-complex="Arial" style:font-weight-complex="normal"/>
    </style:style>
    <style:style style:name="T24" style:family="text">
      <style:text-properties officeooo:rsid="002087a7"/>
    </style:style>
    <style:style style:name="T25" style:family="text">
      <style:text-properties officeooo:rsid="00221a79"/>
    </style:style>
    <style:style style:name="T26" style:family="text">
      <style:text-properties officeooo:rsid="0025b633"/>
    </style:style>
    <style:style style:name="T27" style:family="text">
      <style:text-properties style:font-name="Calibri"/>
    </style:style>
    <style:style style:name="T28" style:family="text">
      <style:text-properties style:font-name="Calibri" fo:font-size="12pt" fo:font-weight="normal" officeooo:rsid="0019ee52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fo:font-weight="normal" officeooo:rsid="002087a7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weight="normal" officeooo:rsid="002979b8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fo:font-weight="normal" officeooo:rsid="0032c538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fo:font-weight="normal" officeooo:rsid="0034b493" style:font-size-asian="12pt" style:font-weight-asian="normal" style:font-size-complex="12pt" style:font-weight-complex="normal"/>
    </style:style>
    <style:style style:name="T33" style:family="text">
      <style:text-properties style:font-name="Calibri" fo:font-size="12pt" fo:font-weight="normal" officeooo:rsid="00366930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font-weight="normal" officeooo:rsid="003846d1" style:font-size-asian="12pt" style:font-weight-asian="normal" style:font-size-complex="12pt" style:font-weight-complex="normal"/>
    </style:style>
    <style:style style:name="T35" style:family="text">
      <style:text-properties style:font-name="Calibri" fo:font-size="12pt" fo:font-weight="normal" officeooo:rsid="0027abd4" style:font-size-asian="12pt" style:font-weight-asian="normal" style:font-size-complex="12pt" style:font-weight-complex="normal"/>
    </style:style>
    <style:style style:name="T36" style:family="text">
      <style:text-properties style:font-name="Calibri" fo:font-size="12pt" fo:font-weight="normal" officeooo:rsid="00290147" style:font-size-asian="12pt" style:font-weight-asian="normal" style:font-size-complex="12pt" style:font-weight-complex="normal"/>
    </style:style>
    <style:style style:name="T37" style:family="text">
      <style:text-properties style:font-name="Calibri" fo:font-size="12pt" fo:font-weight="normal" officeooo:rsid="0018df10" style:font-size-asian="12pt" style:font-weight-asian="normal" style:font-size-complex="12pt" style:font-weight-complex="normal"/>
    </style:style>
    <style:style style:name="T38" style:family="text">
      <style:text-properties style:font-name="Calibri" fo:font-size="12pt" fo:font-weight="normal" officeooo:rsid="0025b633" style:font-size-asian="12pt" style:font-weight-asian="normal" style:font-size-complex="12pt" style:font-weight-complex="normal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style:font-name="Calibri" fo:font-size="12pt" officeooo:rsid="002979b8" style:font-size-asian="12pt" style:font-size-complex="12pt"/>
    </style:style>
    <style:style style:name="T41" style:family="text">
      <style:text-properties style:font-name="Calibri" fo:font-size="12pt" officeooo:rsid="002c94b4" style:font-size-asian="12pt" style:font-size-complex="12pt"/>
    </style:style>
    <style:style style:name="T42" style:family="text">
      <style:text-properties style:font-name="Calibri" fo:font-size="12pt" fo:language="zxx" fo:country="none" fo:font-weight="normal" officeooo:rsid="0034b4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Calibri" fo:font-size="12pt" fo:language="zxx" fo:country="none" fo:font-weight="normal" officeooo:rsid="003846d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Calibri" fo:language="zxx" fo:country="none" fo:font-weight="normal" officeooo:rsid="003846d1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font-name="Calibri" fo:language="zxx" fo:country="none" fo:font-weight="normal" officeooo:rsid="0034b493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style:font-name="Calibri" fo:font-weight="normal" officeooo:rsid="0018df10" style:font-weight-asian="normal" style:font-weight-complex="normal"/>
    </style:style>
    <style:style style:name="T47" style:family="text">
      <style:text-properties style:font-name="Calibri" fo:font-weight="normal" officeooo:rsid="0025b633" style:font-weight-asian="normal" style:font-weight-complex="normal"/>
    </style:style>
    <style:style style:name="T48" style:family="text">
      <style:text-properties style:font-name="Calibri" fo:font-weight="normal" officeooo:rsid="003846d1" style:font-weight-asian="normal" style:font-weight-complex="normal"/>
    </style:style>
    <style:style style:name="T49" style:family="text">
      <style:text-properties style:font-name="Calibri" fo:font-weight="normal" officeooo:rsid="0019ee52" style:font-weight-asian="normal" style:font-weight-complex="normal"/>
    </style:style>
    <style:style style:name="T50" style:family="text">
      <style:text-properties style:font-name="Calibri" fo:font-weight="normal" officeooo:rsid="0032c538" style:font-weight-asian="normal" style:font-weight-complex="normal"/>
    </style:style>
    <style:style style:name="T51" style:family="text">
      <style:text-properties style:font-name="Calibri" fo:font-weight="normal" officeooo:rsid="002087a7" style:font-weight-asian="normal" style:font-weight-complex="normal"/>
    </style:style>
    <style:style style:name="T52" style:family="text">
      <style:text-properties style:font-name="Calibri" fo:font-weight="normal" officeooo:rsid="0027abd4" style:font-weight-asian="normal" style:font-weight-complex="normal"/>
    </style:style>
    <style:style style:name="T53" style:family="text">
      <style:text-properties style:font-name="Calibri" fo:font-weight="normal" officeooo:rsid="00290147" style:font-weight-asian="normal" style:font-weight-complex="normal"/>
    </style:style>
    <style:style style:name="T54" style:family="text">
      <style:text-properties style:font-name="Calibri" fo:font-weight="normal" officeooo:rsid="00366930" style:font-weight-asian="normal" style:font-weight-complex="normal"/>
    </style:style>
    <style:style style:name="T55" style:family="text">
      <style:text-properties style:font-name="Calibri" fo:font-weight="normal" officeooo:rsid="002979b8" style:font-weight-asian="normal" style:font-weight-complex="normal"/>
    </style:style>
    <style:style style:name="T56" style:family="text">
      <style:text-properties style:font-name="Calibri" fo:font-weight="normal" officeooo:rsid="0034b493" style:font-weight-asian="normal" style:font-weight-complex="normal"/>
    </style:style>
    <style:style style:name="T57" style:family="text">
      <style:text-properties fo:font-size="12pt" fo:font-weight="normal" officeooo:rsid="0027abd4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90147" style:font-size-asian="12pt" style:font-weight-asian="normal" style:font-size-complex="12pt" style:font-weight-complex="normal"/>
    </style:style>
    <style:style style:name="T59" style:family="text">
      <style:text-properties fo:font-size="11pt" fo:font-weight="normal" style:font-size-asian="11pt" style:font-weight-asian="normal" style:font-weight-complex="normal"/>
    </style:style>
    <style:style style:name="T60" style:family="text">
      <style:text-properties fo:font-size="11pt" fo:font-weight="normal" officeooo:rsid="001f67bc" style:font-size-asian="11pt" style:font-weight-asian="normal" style:font-weight-complex="normal"/>
    </style:style>
    <style:style style:name="T61" style:family="text">
      <style:text-properties fo:font-size="11pt" fo:font-weight="normal" officeooo:rsid="0030318a" style:font-size-asian="11pt" style:font-weight-asian="normal" style:font-weight-complex="normal"/>
    </style:style>
    <style:style style:name="T62" style:family="text">
      <style:text-properties officeooo:rsid="0032c538"/>
    </style:style>
    <style:style style:name="T63" style:family="text">
      <style:text-properties officeooo:rsid="003846d1"/>
    </style:style>
    <style:style style:name="T64" style:family="text">
      <style:text-properties fo:language="zxx" fo:country="none" fo:font-weight="normal" officeooo:rsid="003846d1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language="zxx" fo:country="none" fo:font-weight="normal" officeooo:rsid="0034b493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text:span text:style-name="T61">AL </text:span><text:span text:style-name="T59">SETTORE </text:span><text:span text:style-name="T60">SERVIZI SOCIALI, ISTRUZIONE SPORT CULTURA TURISMO CED PROVVEDITORATO </text:span></text:p>
      <text:p text:style-name="P3"><text:span text:style-name="T5">( </text:span><text:span text:style-name="T6">Dichiarazione resa ai sensi dell'art. 38 del D.P.R. n. 445/2000 e s.m.i.</text:span><text:span text:style-name="T5">)</text:span></text:p>
      <text:p text:style-name="P6"/>
      <text:p text:style-name="P7"><text:span text:style-name="T25">I</text:span>l sottoscritt<text:span text:style-name="T25">o____________________________</text:span>_______________C.F.____________________nat<text:span text:style-name="T25">o</text:span> a__________________________ Prov. ________ il ________________ residente a___________________<text:span text:style-name="T24">v</text:span>ia/piazza_____________________________n.____________</text:p>
      <text:p text:style-name="P4"><text:span text:style-name="T2">in qualità di </text:span><text:span text:style-name="T4">Legale Rappresentante</text:span><text:span text:style-name="T2">__________________________</text:span><text:span text:style-name="T19">della società/ </text:span><text:span text:style-name="T20">Associazione/</text:span><text:span text:style-name="T21">Ente</text:span><text:span text:style-name="T20"> </text:span><text:span text:style-name="T19">_______________________________________C.F./P.IVA____________</text:span></text:p>
      <text:p text:style-name="P5"><text:span text:style-name="T19">A</text:span><text:span text:style-name="T18">i fini dell'utilizzo per il g./i gg.__________________della </text:span><text:span text:style-name="T22">Palestra </text:span><text:span text:style-name="T18">di proprietà comunale ubicata nella struttura </text:span><text:span text:style-name="T22">scolastica ___________________________________ </text:span><text:span text:style-name="T23">sita in v</text:span><text:span text:style-name="T18">ia ______________________________</text:span></text:p>
      <text:p text:style-name="P11"><text:span text:style-name="T3">D </text:span><text:span text:style-name="T2">I C H I A R A </text:span></text:p>
      <text:list xml:id="list1483797823" text:style-name="L1">
        <text:list-item>
          <text:p text:style-name="P12"><text:span text:style-name="T64">d</text:span><text:span text:style-name="T7">i essere personalmente responsabile di tutti i danni eventualmente arrecati alla palestra,alle strutture che fanno parte dell'arredamento della stessa, assumendo l'impegno di riparare il danno entro dieci (10) giorni. </text:span></text:p>
        </text:list-item>
        <text:list-item>
          <text:p text:style-name="P12"><text:span text:style-name="T64">d</text:span><text:span text:style-name="T7">i essere in possesso di adeguata polizza assicurativa per R.C.</text:span><text:span text:style-name="T8">T.</text:span></text:p>
        </text:list-item>
        <text:list-item>
          <text:p text:style-name="P12"><text:span text:style-name="T64">d</text:span><text:span text:style-name="T7">i sollevare l'</text:span><text:span text:style-name="T9">A</text:span><text:span text:style-name="T7">mministrazione Comunale e l'Autorità scolastica da qualsiasi responsabilità penale o civile per eventuali sinistri o incidenti che dovessero verificarsi durante l'attività.</text:span></text:p>
        </text:list-item>
        <text:list-item>
          <text:p text:style-name="P12"><text:span text:style-name="T64">d</text:span><text:span text:style-name="T7">i assicurare la presenza di un responsabile (maggiorenne) dell'Associazione/società durante <text:s/>lo svolgimento dell'attività.</text:span></text:p>
        </text:list-item>
        <text:list-item>
          <text:p text:style-name="P12"><text:span text:style-name="T64">d</text:span><text:span text:style-name="T7">i impegnarsi a restituire i locali, ogni qualvolta se ne faccia uso, nelle stesse condizioni </text:span><text:span text:style-name="T10">iniziali.</text:span></text:p>
        </text:list-item>
        <text:list-item>
          <text:p text:style-name="P13"><text:span text:style-name="T64">d</text:span><text:span text:style-name="T10">i utilizzare la palestra con la massima precauzione, cura e rispetto, al fine di salvaguardare l'integrità della stessa e delle attrezzature.</text:span></text:p>
        </text:list-item>
        <text:list-item>
          <text:p text:style-name="P13"><text:span text:style-name="T64">d</text:span><text:span text:style-name="T10">i comunicare immediatamente al Dirigente Scolastico ed all'Amministrazione Comunale eventuali danni alle attrezzature, provocati o rilevati.</text:span></text:p>
        </text:list-item>
        <text:list-item>
          <text:p text:style-name="P13"><text:span text:style-name="T64">d</text:span><text:span text:style-name="T10">i fare rispettare il divieto di fum</text:span><text:span text:style-name="T11">o </text:span><text:span text:style-name="T10">e </text:span><text:span text:style-name="T11">di </text:span><text:span text:style-name="T10">non c</text:span><text:span text:style-name="T12">o</text:span><text:span text:style-name="T10">nsentire l'accesso nella palestra a persone estranee.</text:span> </text:p>
        </text:list-item>
        <text:list-item>
          <text:p text:style-name="P14"><text:span text:style-name="T64">d</text:span><text:span text:style-name="T13">i </text:span><text:span text:style-name="T14">applicare</text:span><text:span text:style-name="T13"> l</text:span>’apposito protocollo adottato dalle Federazioni sportive nazionali (FSN), dalle Discipline sportive associate (DSA) o dagli Enti di promozione sportiva (EPS) riconosciuti dal CONI in attuazione delle disposizioni governative, contenente norme di dettaglio per tutelare la salute degli atleti, <text:s/>e di tutti coloro che, a qualunque titolo, frequentano i siti in cui si svolgono le attività sportive organizzate;</text:p>
        </text:list-item>
        <text:list-item>
          <text:p text:style-name="P15"><text:span text:style-name="T15">d</text:span><text:span text:style-name="T16">i </text:span><text:span text:style-name="T64">interrompere l'utilizzo dell</text:span><text:span text:style-name="T16">a pa</text:span><text:span text:style-name="T10">lestra, senza richiesta di <text:s/>danno o altro, nei casi </text:span><text:span text:style-name="T9">in cui </text:span><text:span text:style-name="T10">l'uso sia revocato, per qualsiasi motivo, dall'Amministrazione Comunale o</text:span><text:span text:style-name="T9">vvero</text:span><text:span text:style-name="T10"> dall'Autorità scolastica o nel caso la società stessa non ne </text:span><text:span text:style-name="T9">più</text:span><text:span text:style-name="T10"> faccia uso;</text:span></text:p>
        </text:list-item>
        <text:list-item>
          <text:p text:style-name="P13"><text:span text:style-name="T64">d</text:span><text:span text:style-name="T10">i comunicare per iscritto al Comune l'eventuale termine anticipato o l'interruzione temporanea dell'utilizzo della palestra;</text:span></text:p>
        </text:list-item>
        <text:list-item>
          <text:p text:style-name="P13"><text:span text:style-name="T64">d</text:span><text:span text:style-name="T10">i conoscere in ogni dettaglio i criteri d'uso delle palestre, di accettarle e di rispettarne le prescrizioni; </text:span></text:p>
        </text:list-item>
        <text:list-item>
          <text:p text:style-name="P16"><text:span text:style-name="T11">di essere in regola con i versamenti delle tariffe dovute nel caso di concessioni </text:span><text:span text:style-name="T17">di palestre comunali </text:span><text:span text:style-name="T11">già riconosciute </text:span><text:span text:style-name="T65">alle ASD nelle</text:span><text:span text:style-name="T11"> precedenti annualità.</text:span></text:p>
          <text:p text:style-name="P8"/>
          <text:p text:style-name="P9">ILPRESIDENTE / LEGALE RAPPRESENTANTE</text:p>
          <text:p text:style-name="P9"/>
          <text:p text:style-name="P9">______________________________________ <text:s/></text:p>
        </text:list-item>
      </text:list>
      <text:p text:style-name="P1"/>
      <text:p text:style-name="P2"/>
      <text:p text:style-name="P10">Corredare la Dichiarazione <text:span text:style-name="T62">con copia del </text:span>documento di riconoscimento del dichiarante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1M41S</meta:editing-duration>
    <meta:editing-cycles>21</meta:editing-cycles>
    <meta:generator>LibreOffice/6.4.7.2$Windows_X86_64 LibreOffice_project/639b8ac485750d5696d7590a72ef1b496725cfb5</meta:generator>
    <dc:date>2024-03-15T11:33:54.559000000</dc:date>
    <meta:print-date>2020-02-14T13:44:02.126000000</meta:print-date>
    <meta:document-statistic meta:table-count="0" meta:image-count="0" meta:object-count="0" meta:page-count="1" meta:paragraph-count="22" meta:word-count="398" meta:character-count="3122" meta:non-whitespace-character-count="2749"/>
    <meta:user-defined meta:name="Info 1"/>
    <meta:user-defined meta:name="Info 2"/>
    <meta:user-defined meta:name="Info 3"/>
    <meta:user-defined meta:name="Info 4"/>
  </office:meta>
</office:document-meta>
</file>