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CIDFont+F3" svg:font-family="CIDFont+F3" style:font-family-generic="roman" style:font-pitch="variable"/>
    <style:font-face style:name="CIDFont+F4" svg:font-family="CIDFont+F4"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HelveticaBQ-Light" svg:font-family="HelveticaBQ-Light, 'Courier New'"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093a94"/>
    </style:style>
    <style:style style:name="P2" style:family="paragraph" style:parent-style-name="Standard">
      <style:paragraph-properties fo:text-align="start" style:justify-single-word="false"/>
      <style:text-properties style:font-name="CIDFont+F4" fo:font-size="11pt" style:font-size-asian="11pt"/>
    </style:style>
    <style:style style:name="P3" style:family="paragraph" style:parent-style-name="Standard">
      <style:paragraph-properties fo:text-align="start" style:justify-single-word="false"/>
      <style:text-properties style:font-name="CIDFont+F4" fo:font-size="12pt" fo:font-weight="bold" officeooo:rsid="00093a94" style:font-size-asian="12pt" style:font-weight-asian="bold" style:font-weight-complex="bold"/>
    </style:style>
    <style:style style:name="P4" style:family="paragraph" style:parent-style-name="Standard">
      <style:paragraph-properties fo:text-align="start" style:justify-single-word="false"/>
      <style:text-properties style:font-name="CIDFont+F4" fo:font-size="12pt" officeooo:rsid="00093a94" style:font-size-asian="12pt"/>
    </style:style>
    <style:style style:name="P5" style:family="paragraph" style:parent-style-name="Standard">
      <style:paragraph-properties fo:text-align="start" style:justify-single-word="false"/>
      <style:text-properties fo:color="#3d5afe" loext:opacity="100%" style:font-name="CIDFont+F4" fo:font-size="12pt" officeooo:paragraph-rsid="001994b7" style:font-size-asian="12pt" style:font-size-complex="12pt"/>
    </style:style>
    <style:style style:name="P6" style:family="paragraph" style:parent-style-name="Standard">
      <style:paragraph-properties fo:text-align="start" style:justify-single-word="false"/>
      <style:text-properties style:font-name="CIDFont+F3" fo:font-size="12pt" style:font-size-asian="12pt" style:font-size-complex="12pt"/>
    </style:style>
    <style:style style:name="P7" style:family="paragraph" style:parent-style-name="Standard">
      <style:paragraph-properties fo:text-align="start" style:justify-single-word="false"/>
      <style:text-properties style:font-name="CIDFont+F3" fo:font-size="12pt" officeooo:paragraph-rsid="0013b48f" style:font-size-asian="12pt" style:font-size-complex="12pt"/>
    </style:style>
    <style:style style:name="P8" style:family="paragraph" style:parent-style-name="Standard">
      <style:paragraph-properties fo:text-align="start" style:justify-single-word="false"/>
      <style:text-properties style:font-name="CIDFont+F3" fo:font-size="12pt" officeooo:rsid="000aa07d" officeooo:paragraph-rsid="00093a94" style:font-size-asian="12pt" style:font-size-complex="12pt"/>
    </style:style>
    <style:style style:name="P9" style:family="paragraph" style:parent-style-name="Standard">
      <style:paragraph-properties fo:text-align="start" style:justify-single-word="false"/>
      <style:text-properties style:font-name="CIDFont+F3" fo:font-size="12pt" officeooo:rsid="000c3527" officeooo:paragraph-rsid="000dfa15" style:font-size-asian="12pt" style:font-size-complex="12pt"/>
    </style:style>
    <style:style style:name="P10" style:family="paragraph" style:parent-style-name="Standard">
      <style:paragraph-properties fo:text-align="start" style:justify-single-word="false"/>
      <style:text-properties style:font-name="CIDFont+F3" fo:font-size="12pt" officeooo:rsid="000be12f" officeooo:paragraph-rsid="0013b48f" style:font-size-asian="12pt" style:font-size-complex="12pt"/>
    </style:style>
    <style:style style:name="P11" style:family="paragraph" style:parent-style-name="Standard">
      <style:paragraph-properties fo:text-align="start" style:justify-single-word="false"/>
      <style:text-properties style:font-name="CIDFont+F3" fo:font-size="12pt" officeooo:rsid="000be12f" officeooo:paragraph-rsid="000be12f" style:font-size-asian="12pt" style:font-size-complex="12pt"/>
    </style:style>
    <style:style style:name="P12" style:family="paragraph" style:parent-style-name="Standard">
      <style:paragraph-properties fo:text-align="end" style:justify-single-word="false"/>
      <style:text-properties style:font-name="CIDFont+F3" fo:font-size="12pt" style:font-size-asian="12pt"/>
    </style:style>
    <style:style style:name="P13" style:family="paragraph" style:parent-style-name="Standard">
      <style:paragraph-properties fo:text-align="start" style:justify-single-word="false"/>
      <style:text-properties style:font-name="CIDFont+F3" fo:font-size="11pt" officeooo:paragraph-rsid="00093a94" style:font-size-asian="11pt"/>
    </style:style>
    <style:style style:name="P14" style:family="paragraph" style:parent-style-name="Standard">
      <style:paragraph-properties fo:text-align="start" style:justify-single-word="false"/>
      <style:text-properties style:font-name="CIDFont+F3" fo:font-size="11pt" officeooo:rsid="000aa07d" officeooo:paragraph-rsid="00093a94" style:font-size-asian="11pt"/>
    </style:style>
    <style:style style:name="P15" style:family="paragraph" style:parent-style-name="Standard">
      <style:paragraph-properties fo:text-align="end" style:justify-single-word="false"/>
      <style:text-properties style:font-name="CIDFont+F3" fo:font-size="11pt" officeooo:paragraph-rsid="00093a94" style:font-size-asian="11pt"/>
    </style:style>
    <style:style style:name="P16" style:family="paragraph" style:parent-style-name="Standard">
      <style:paragraph-properties fo:text-align="end" style:justify-single-word="false"/>
      <style:text-properties style:font-name="Tahoma" fo:font-size="12pt" style:font-size-asian="12pt"/>
    </style:style>
    <style:style style:name="P17" style:family="paragraph" style:parent-style-name="Standard">
      <style:paragraph-properties fo:text-align="end" style:justify-single-word="false"/>
      <style:text-properties style:font-name="Tahoma" fo:font-size="12pt" officeooo:rsid="00093a94" officeooo:paragraph-rsid="00093a94" style:font-size-asian="12pt"/>
    </style:style>
    <style:style style:name="P18" style:family="paragraph" style:parent-style-name="Standard">
      <style:text-properties style:font-name="Tahoma" fo:font-size="12pt" style:font-size-asian="12pt" style:font-size-complex="12pt"/>
    </style:style>
    <style:style style:name="P19" style:family="paragraph" style:parent-style-name="Standard">
      <style:paragraph-properties fo:text-align="start" style:justify-single-word="false"/>
      <style:text-properties style:font-name="Tahoma" fo:font-size="12pt" style:font-size-asian="12pt" style:font-size-complex="12pt"/>
    </style:style>
    <style:style style:name="P20" style:family="paragraph" style:parent-style-name="Standard">
      <style:paragraph-properties fo:text-align="start" style:justify-single-word="false"/>
      <style:text-properties style:font-name="Tahoma" fo:font-size="12pt" officeooo:paragraph-rsid="001c6c99" style:font-size-asian="12pt" style:font-size-complex="12pt"/>
    </style:style>
    <style:style style:name="P21" style:family="paragraph" style:parent-style-name="Standard">
      <style:paragraph-properties fo:text-align="start" style:justify-single-word="false"/>
      <style:text-properties style:font-name="Tahoma" fo:font-size="12pt" officeooo:paragraph-rsid="00093a94" style:font-size-asian="12pt" style:font-size-complex="12pt"/>
    </style:style>
    <style:style style:name="P22" style:family="paragraph" style:parent-style-name="Standard">
      <style:paragraph-properties fo:text-align="start" style:justify-single-word="false"/>
      <style:text-properties style:font-name="Tahoma" fo:font-size="12pt" officeooo:paragraph-rsid="000be12f" style:font-size-asian="12pt" style:font-size-complex="12pt"/>
    </style:style>
    <style:style style:name="P23" style:family="paragraph" style:parent-style-name="Standard">
      <style:paragraph-properties fo:text-align="start" style:justify-single-word="false"/>
      <style:text-properties style:font-name="Tahoma" fo:font-size="12pt" officeooo:paragraph-rsid="000c3527" style:font-size-asian="12pt" style:font-size-complex="12pt"/>
    </style:style>
    <style:style style:name="P24" style:family="paragraph" style:parent-style-name="Standard">
      <style:paragraph-properties fo:text-align="start" style:justify-single-word="false"/>
      <style:text-properties style:font-name="Tahoma" fo:font-size="12pt" officeooo:paragraph-rsid="001f4ea7" style:font-size-asian="12pt" style:font-size-complex="12pt"/>
    </style:style>
    <style:style style:name="P25" style:family="paragraph" style:parent-style-name="Standard">
      <style:paragraph-properties fo:text-align="start" style:justify-single-word="false"/>
      <style:text-properties style:font-name="Tahoma" fo:font-size="12pt" officeooo:paragraph-rsid="0026bfea" style:font-size-asian="12pt" style:font-size-complex="12pt"/>
    </style:style>
    <style:style style:name="P26" style:family="paragraph" style:parent-style-name="Standard">
      <style:paragraph-properties fo:text-align="start" style:justify-single-word="false"/>
      <style:text-properties style:font-name="Tahoma" fo:font-size="12pt" officeooo:paragraph-rsid="000f8c10" style:font-size-asian="12pt" style:font-size-complex="12pt"/>
    </style:style>
    <style:style style:name="P27" style:family="paragraph" style:parent-style-name="Standard">
      <style:paragraph-properties fo:text-align="start" style:justify-single-word="false"/>
      <style:text-properties style:font-name="Tahoma" fo:font-size="12pt" officeooo:paragraph-rsid="0014bb60" style:font-size-asian="12pt" style:font-size-complex="12pt"/>
    </style:style>
    <style:style style:name="P28" style:family="paragraph" style:parent-style-name="Standard">
      <style:paragraph-properties fo:text-align="start" style:justify-single-word="false"/>
      <style:text-properties style:font-name="Tahoma" fo:font-size="12pt" officeooo:paragraph-rsid="001b7f2c" style:font-size-asian="12pt" style:font-size-complex="12pt"/>
    </style:style>
    <style:style style:name="P29" style:family="paragraph" style:parent-style-name="Standard">
      <style:paragraph-properties fo:text-align="justify" style:justify-single-word="false"/>
      <style:text-properties style:font-name="Tahoma" fo:font-size="12pt" style:font-size-asian="12pt" style:font-size-complex="12pt"/>
    </style:style>
    <style:style style:name="P30" style:family="paragraph" style:parent-style-name="Standard">
      <style:paragraph-properties fo:text-align="justify" style:justify-single-word="false" style:text-autospace="none"/>
      <style:text-properties style:font-name="Tahoma" fo:font-size="12pt" officeooo:paragraph-rsid="000be12f" style:font-size-asian="12pt" style:font-size-complex="12pt"/>
    </style:style>
    <style:style style:name="P31" style:family="paragraph" style:parent-style-name="Standard">
      <style:paragraph-properties fo:text-align="justify" style:justify-single-word="false"/>
      <style:text-properties style:font-name="Tahoma" fo:font-size="12pt" officeooo:paragraph-rsid="00093a94" style:font-size-asian="12pt" style:font-size-complex="12pt"/>
    </style:style>
    <style:style style:name="P32" style:family="paragraph" style:parent-style-name="Standard">
      <style:paragraph-properties fo:text-align="justify" style:justify-single-word="false"/>
      <style:text-properties style:font-name="Tahoma" fo:font-size="12pt" officeooo:paragraph-rsid="000be12f" style:font-size-asian="12pt" style:font-size-complex="12pt"/>
    </style:style>
    <style:style style:name="P33" style:family="paragraph" style:parent-style-name="Standard">
      <style:paragraph-properties fo:text-align="center" style:justify-single-word="false"/>
      <style:text-properties style:font-name="Tahoma" fo:font-size="12pt" style:font-size-asian="12pt" style:font-size-complex="12pt"/>
    </style:style>
    <style:style style:name="P34" style:family="paragraph" style:parent-style-name="Standard">
      <style:paragraph-properties fo:text-align="center" style:justify-single-word="false"/>
      <style:text-properties style:font-name="Tahoma" fo:font-size="12pt" officeooo:paragraph-rsid="00093a94" style:font-size-asian="12pt" style:font-size-complex="12pt"/>
    </style:style>
    <style:style style:name="P35" style:family="paragraph" style:parent-style-name="Standard">
      <style:paragraph-properties fo:text-align="start" style:justify-single-word="false"/>
      <style:text-properties style:font-name="Tahoma" fo:font-size="12pt" officeooo:rsid="00093a94" style:font-size-asian="12pt" style:font-size-complex="12pt"/>
    </style:style>
    <style:style style:name="P36" style:family="paragraph" style:parent-style-name="Standard">
      <style:paragraph-properties fo:text-align="center" style:justify-single-word="false"/>
      <style:text-properties style:font-name="Tahoma" fo:font-size="12pt" officeooo:rsid="00093a94" officeooo:paragraph-rsid="00093a94" style:font-size-asian="12pt" style:font-size-complex="12pt"/>
    </style:style>
    <style:style style:name="P37" style:family="paragraph" style:parent-style-name="Standard">
      <style:paragraph-properties fo:text-align="start" style:justify-single-word="false"/>
      <style:text-properties style:font-name="Tahoma" fo:font-size="12pt" officeooo:rsid="000aa07d" officeooo:paragraph-rsid="00093a94" style:font-size-asian="12pt" style:font-size-complex="12pt"/>
    </style:style>
    <style:style style:name="P38" style:family="paragraph" style:parent-style-name="Standard">
      <style:paragraph-properties fo:text-align="start" style:justify-single-word="false"/>
      <style:text-properties style:font-name="Tahoma" fo:font-size="12pt" officeooo:rsid="000be12f" officeooo:paragraph-rsid="000be12f" style:font-size-asian="12pt" style:font-size-complex="12pt"/>
    </style:style>
    <style:style style:name="P39" style:family="paragraph" style:parent-style-name="Standard">
      <style:paragraph-properties fo:text-align="start" style:justify-single-word="false"/>
      <style:text-properties style:font-name="Tahoma" fo:font-size="12pt" officeooo:rsid="000be12f" officeooo:paragraph-rsid="0013b48f" style:font-size-asian="12pt" style:font-size-complex="12pt"/>
    </style:style>
    <style:style style:name="P40" style:family="paragraph" style:parent-style-name="Standard">
      <style:paragraph-properties fo:text-align="start" style:justify-single-word="false"/>
      <style:text-properties style:font-name="Tahoma" fo:font-size="12pt" officeooo:rsid="000be12f" officeooo:paragraph-rsid="000c3527" style:font-size-asian="12pt" style:font-size-complex="12pt"/>
    </style:style>
    <style:style style:name="P41" style:family="paragraph" style:parent-style-name="Standard">
      <style:paragraph-properties fo:text-align="center" style:justify-single-word="false"/>
      <style:text-properties style:font-name="Tahoma" fo:font-size="12pt" officeooo:rsid="000be12f" officeooo:paragraph-rsid="000be12f" style:font-size-asian="12pt" style:font-size-complex="12pt"/>
    </style:style>
    <style:style style:name="P42" style:family="paragraph" style:parent-style-name="Standard">
      <style:paragraph-properties fo:text-align="start" style:justify-single-word="false"/>
      <style:text-properties style:font-name="Tahoma" fo:font-size="12pt" officeooo:rsid="0011d993" officeooo:paragraph-rsid="0013b48f" style:font-size-asian="12pt" style:font-size-complex="12pt"/>
    </style:style>
    <style:style style:name="P43" style:family="paragraph" style:parent-style-name="Standard">
      <style:paragraph-properties fo:text-align="start" style:justify-single-word="false"/>
      <style:text-properties style:font-name="Tahoma" fo:font-size="12pt" officeooo:rsid="001c6c99" officeooo:paragraph-rsid="001c6c99" style:font-size-asian="12pt" style:font-size-complex="12pt"/>
    </style:style>
    <style:style style:name="P44" style:family="paragraph" style:parent-style-name="Standard">
      <style:paragraph-properties fo:text-align="start" style:justify-single-word="false"/>
      <style:text-properties style:font-name="Tahoma" fo:font-size="12pt" officeooo:rsid="000c3527" officeooo:paragraph-rsid="000c3527" style:font-size-asian="12pt" style:font-size-complex="12pt"/>
    </style:style>
    <style:style style:name="P45" style:family="paragraph" style:parent-style-name="Standard">
      <style:paragraph-properties fo:text-align="start" style:justify-single-word="false"/>
      <style:text-properties style:font-name="Tahoma" fo:font-size="12pt" officeooo:rsid="000c3527" officeooo:paragraph-rsid="000be12f" style:font-size-asian="12pt" style:font-size-complex="12pt"/>
    </style:style>
    <style:style style:name="P46" style:family="paragraph" style:parent-style-name="Standard">
      <style:paragraph-properties fo:text-align="start" style:justify-single-word="false"/>
      <style:text-properties style:font-name="Tahoma" fo:font-size="12pt" officeooo:rsid="002126f3" officeooo:paragraph-rsid="002126f3" style:font-size-asian="12pt" style:font-size-complex="12pt"/>
    </style:style>
    <style:style style:name="P47" style:family="paragraph" style:parent-style-name="Standard">
      <style:paragraph-properties fo:text-align="start" style:justify-single-word="false"/>
      <style:text-properties style:font-name="Tahoma" fo:font-size="12pt" officeooo:rsid="0023dc31" officeooo:paragraph-rsid="0023dc31" style:font-size-asian="12pt" style:font-size-complex="12pt"/>
    </style:style>
    <style:style style:name="P48" style:family="paragraph" style:parent-style-name="Standard">
      <style:paragraph-properties fo:text-align="start" style:justify-single-word="false"/>
      <style:text-properties style:font-name="Tahoma" fo:font-size="12pt" officeooo:rsid="000f8c10" officeooo:paragraph-rsid="000f8c10" style:font-size-asian="12pt" style:font-size-complex="12pt"/>
    </style:style>
    <style:style style:name="P49" style:family="paragraph" style:parent-style-name="Standard">
      <style:paragraph-properties fo:text-align="end" style:justify-single-word="false"/>
      <style:text-properties style:font-name="Tahoma" fo:font-size="12pt" officeooo:paragraph-rsid="0014bb60" style:font-size-asian="12pt" style:font-size-complex="12pt"/>
    </style:style>
    <style:style style:name="P50" style:family="paragraph" style:parent-style-name="Standard">
      <style:paragraph-properties fo:text-align="end" style:justify-single-word="false"/>
      <style:text-properties style:font-name="Tahoma" fo:font-size="12pt" officeooo:rsid="00291154" officeooo:paragraph-rsid="00291154" style:font-size-asian="12pt" style:font-size-complex="12pt"/>
    </style:style>
    <style:style style:name="P51" style:family="paragraph" style:parent-style-name="Standard">
      <style:paragraph-properties fo:text-align="start" style:justify-single-word="false"/>
      <style:text-properties style:font-name="Tahoma" fo:font-size="12pt" officeooo:rsid="000be12f" officeooo:paragraph-rsid="000be12f" style:font-size-asian="12pt" style:font-name-complex="Times New Roman" style:font-size-complex="12pt"/>
    </style:style>
    <style:style style:name="P52" style:family="paragraph" style:parent-style-name="Standard">
      <style:paragraph-properties fo:text-align="start" style:justify-single-word="false"/>
      <style:text-properties style:font-name="Tahoma" fo:font-size="12pt" officeooo:rsid="000be12f" officeooo:paragraph-rsid="000c3527" style:font-size-asian="12pt" style:font-name-complex="Times New Roman" style:font-size-complex="12pt"/>
    </style:style>
    <style:style style:name="P53" style:family="paragraph" style:parent-style-name="Standard">
      <style:paragraph-properties fo:text-align="center" style:justify-single-word="false"/>
      <style:text-properties style:font-name="Tahoma" fo:font-size="12pt" officeooo:rsid="000be12f" officeooo:paragraph-rsid="000c3527" style:font-size-asian="12pt" style:font-name-complex="Times New Roman" style:font-size-complex="12pt"/>
    </style:style>
    <style:style style:name="P54" style:family="paragraph" style:parent-style-name="Standard">
      <style:paragraph-properties fo:text-align="start" style:justify-single-word="false"/>
      <style:text-properties style:font-name="Tahoma" fo:font-size="12pt" officeooo:rsid="000c3527" officeooo:paragraph-rsid="000c3527" style:font-size-asian="12pt" style:font-name-complex="Times New Roman" style:font-size-complex="12pt"/>
    </style:style>
    <style:style style:name="P55" style:family="paragraph" style:parent-style-name="Standard">
      <style:paragraph-properties fo:text-align="start" style:justify-single-word="false"/>
      <style:text-properties style:font-name="Tahoma" fo:font-size="12pt" officeooo:rsid="000c3527" officeooo:paragraph-rsid="001f4ea7" style:font-size-asian="12pt" style:font-name-complex="Times New Roman" style:font-size-complex="12pt"/>
    </style:style>
    <style:style style:name="P56" style:family="paragraph" style:parent-style-name="Standard">
      <style:paragraph-properties fo:text-align="start" style:justify-single-word="false"/>
      <style:text-properties style:font-name="Tahoma" fo:font-size="12pt" officeooo:rsid="001f4ea7" officeooo:paragraph-rsid="001f4ea7" style:font-size-asian="12pt" style:font-name-complex="Times New Roman" style:font-size-complex="12pt"/>
    </style:style>
    <style:style style:name="P57" style:family="paragraph" style:parent-style-name="Standard">
      <style:paragraph-properties fo:text-align="start" style:justify-single-word="false"/>
      <style:text-properties style:font-name="Tahoma" fo:font-size="12pt" fo:font-style="italic" fo:font-weight="normal" officeooo:rsid="000be12f" officeooo:paragraph-rsid="00093a94" style:font-size-asian="12pt" style:font-style-asian="italic" style:font-weight-asian="normal" style:font-size-complex="12pt" style:font-style-complex="italic" style:font-weight-complex="normal"/>
    </style:style>
    <style:style style:name="P58" style:family="paragraph" style:parent-style-name="Standard">
      <style:paragraph-properties fo:text-align="start" style:justify-single-word="false"/>
      <style:text-properties style:font-name="Tahoma" fo:font-size="12pt" fo:font-style="italic" fo:font-weight="normal" officeooo:rsid="00093a94" officeooo:paragraph-rsid="00093a94" style:font-size-asian="12pt" style:font-style-asian="italic" style:font-weight-asian="normal" style:font-size-complex="12pt" style:font-style-complex="italic" style:font-weight-complex="normal"/>
    </style:style>
    <style:style style:name="P59" style:family="paragraph" style:parent-style-name="Standard">
      <style:paragraph-properties fo:text-align="justify" style:justify-single-word="false" style:text-autospace="none"/>
      <style:text-properties style:font-name="Tahoma" fo:font-size="12pt" fo:letter-spacing="-0.014cm" fo:font-style="italic" fo:font-weight="normal" officeooo:rsid="000be12f" officeooo:paragraph-rsid="002313bd" style:font-size-asian="12pt" style:font-style-asian="italic" style:font-weight-asian="normal" style:font-name-complex="Times New Roman" style:font-size-complex="12pt" style:font-style-complex="italic" style:font-weight-complex="normal"/>
    </style:style>
    <style:style style:name="P60" style:family="paragraph" style:parent-style-name="Standard">
      <style:paragraph-properties fo:text-align="end" style:justify-single-word="false"/>
      <style:text-properties style:font-name="Tahoma"/>
    </style:style>
    <style:style style:name="P61" style:family="paragraph" style:parent-style-name="Standard">
      <style:paragraph-properties fo:text-align="start" style:justify-single-word="false"/>
      <style:text-properties style:font-name="Tahoma" fo:font-size="13pt" officeooo:rsid="0011d993" officeooo:paragraph-rsid="000c3527" style:font-size-asian="13pt" style:font-size-complex="13pt"/>
    </style:style>
    <style:style style:name="P62" style:family="paragraph" style:parent-style-name="Standard">
      <style:paragraph-properties fo:text-align="justify" style:justify-single-word="false"/>
      <style:text-properties style:font-name="Tahoma" fo:font-size="13pt" fo:font-weight="bold" style:font-size-asian="13pt" style:font-weight-asian="bold" style:font-size-complex="13pt" style:font-weight-complex="bold"/>
    </style:style>
    <style:style style:name="P63" style:family="paragraph" style:parent-style-name="Default">
      <style:text-properties fo:font-size="12pt" style:font-size-asian="12pt" style:font-size-complex="12pt"/>
    </style:style>
    <style:style style:name="P64" style:family="paragraph" style:parent-style-name="Corpo_20_del_20_testo_20_2">
      <loext:graphic-properties draw:fill="solid" draw:fill-color="#ffffff"/>
      <style:paragraph-properties fo:margin-top="0cm" fo:margin-bottom="0cm" style:contextual-spacing="false" fo:line-height="150%" fo:text-align="center" style:justify-single-word="false" fo:background-color="#ffffff">
        <style:tab-stops>
          <style:tab-stop style:position="1.249cm"/>
          <style:tab-stop style:position="18.002cm" style:leader-style="dotted" style:leader-text="."/>
        </style:tab-stops>
      </style:paragraph-properties>
      <style:text-properties style:font-name="Tahoma" fo:font-size="12pt" fo:font-weight="bold" officeooo:paragraph-rsid="000be12f" style:font-size-asian="12pt" style:font-weight-asian="bold" style:font-name-complex="Times New Roman" style:font-size-complex="12pt"/>
    </style:style>
    <style:style style:name="P65" style:family="paragraph" style:parent-style-name="Corpo_20_del_20_testo_20_2">
      <loext:graphic-properties draw:fill="solid" draw:fill-color="#ffffff"/>
      <style:paragraph-properties fo:margin-top="0cm" fo:margin-bottom="0cm" style:contextual-spacing="false" fo:line-height="150%" fo:text-align="justify" style:justify-single-word="false" fo:background-color="#ffffff">
        <style:tab-stops>
          <style:tab-stop style:position="1.249cm"/>
          <style:tab-stop style:position="18.002cm" style:leader-style="dotted" style:leader-text="."/>
        </style:tab-stops>
      </style:paragraph-properties>
      <style:text-properties style:font-name="Tahoma" fo:font-size="12pt" officeooo:paragraph-rsid="000be12f" style:font-size-asian="12pt" style:font-name-complex="Times New Roman" style:font-size-complex="12pt"/>
    </style:style>
    <style:style style:name="P66" style:family="paragraph" style:parent-style-name="Standard">
      <style:paragraph-properties fo:margin-left="0cm" fo:margin-right="0.748cm" fo:line-height="115%" fo:text-align="center" style:justify-single-word="false" fo:text-indent="0cm" style:auto-text-indent="false"/>
      <style:text-properties fo:color="#000000" loext:opacity="100%" style:font-name="Tahoma" fo:font-size="12pt" fo:font-style="italic" officeooo:paragraph-rsid="000be12f" style:font-size-asian="12pt" style:font-style-asian="italic" style:font-name-complex="Times New Roman" style:font-size-complex="12pt"/>
    </style:style>
    <style:style style:name="P67" style:family="paragraph" style:parent-style-name="Standard">
      <style:paragraph-properties fo:margin-left="0cm" fo:margin-right="0.748cm" fo:line-height="115%" fo:text-align="justify" style:justify-single-word="false" fo:text-indent="0cm" style:auto-text-indent="false"/>
      <style:text-properties fo:color="#000000" loext:opacity="100%" style:font-name="Tahoma" fo:font-size="12pt" fo:font-style="italic" fo:font-weight="normal" officeooo:rsid="000be12f" officeooo:paragraph-rsid="000be12f" style:font-size-asian="12pt" style:font-style-asian="italic" style:font-weight-asian="normal" style:font-name-complex="Times New Roman" style:font-size-complex="12pt" style:font-style-complex="italic" style:font-weight-complex="normal"/>
    </style:style>
    <style:style style:name="P68" style:family="paragraph" style:parent-style-name="Standard">
      <style:paragraph-properties fo:margin-left="0cm" fo:margin-right="0.748cm" fo:line-height="115%" fo:text-align="justify" style:justify-single-word="false" fo:text-indent="0cm" style:auto-text-indent="false"/>
      <style:text-properties style:font-name="Tahoma" fo:font-size="12pt" officeooo:paragraph-rsid="000be12f" style:font-size-asian="12pt" style:font-size-complex="12pt"/>
    </style:style>
    <style:style style:name="P69" style:family="paragraph" style:parent-style-name="Standard">
      <style:paragraph-properties fo:margin-left="0cm" fo:margin-right="0.748cm" fo:line-height="115%" fo:text-align="justify" style:justify-single-word="false" fo:text-indent="0cm" style:auto-text-indent="false"/>
      <style:text-properties style:font-name="Tahoma" fo:font-size="12pt" officeooo:paragraph-rsid="000be12f" style:font-size-asian="12pt" style:font-name-complex="Times New Roman" style:font-size-complex="12pt"/>
    </style:style>
    <style:style style:name="P70" style:family="paragraph" style:parent-style-name="Standard">
      <style:paragraph-properties fo:margin-left="0cm" fo:margin-right="0.748cm" fo:line-height="115%" fo:text-align="justify" style:justify-single-word="false" fo:text-indent="0cm" style:auto-text-indent="false"/>
      <style:text-properties style:font-name="Tahoma" fo:font-size="12pt" fo:font-style="normal" officeooo:paragraph-rsid="000be12f" style:font-size-asian="12pt" style:font-style-asian="normal" style:font-size-complex="12pt" style:font-style-complex="normal"/>
    </style:style>
    <style:style style:name="P71" style:family="paragraph" style:parent-style-name="Standard">
      <style:paragraph-properties fo:line-height="150%" fo:text-align="justify" style:justify-single-word="false" fo:padding="0.035cm" fo:border="0.51pt solid #000000" style:shadow="none" style:text-autospace="none"/>
      <style:text-properties fo:font-size="12pt" officeooo:paragraph-rsid="0011d993" style:font-size-asian="12pt" style:font-size-complex="12pt"/>
    </style:style>
    <style:style style:name="P72" style:family="paragraph" style:parent-style-name="Standard">
      <style:paragraph-properties fo:line-height="150%" fo:text-align="justify" style:justify-single-word="false" fo:padding="0.035cm" fo:border="0.51pt solid #000000" style:shadow="none" style:text-autospace="none"/>
      <style:text-properties fo:font-size="12pt" fo:font-weight="bold" officeooo:paragraph-rsid="0011d993" style:font-size-asian="12pt" style:font-weight-asian="bold" style:font-size-complex="12pt"/>
    </style:style>
    <style:style style:name="P73" style:family="paragraph" style:parent-style-name="Standard">
      <style:paragraph-properties fo:margin-left="0cm" fo:margin-right="0cm" fo:line-height="150%" fo:text-align="justify" style:justify-single-word="false" fo:text-indent="0cm" style:auto-text-indent="false" fo:padding="0.035cm" fo:border="0.51pt solid #000000" style:shadow="none" style:text-autospace="none"/>
      <style:text-properties fo:font-size="12pt" fo:font-weight="bold" officeooo:paragraph-rsid="0011d993" style:font-size-asian="12pt" style:font-weight-asian="bold" style:font-size-complex="12pt"/>
    </style:style>
    <style:style style:name="P74" style:family="paragraph" style:parent-style-name="Standard">
      <style:paragraph-properties fo:margin-left="0.318cm" fo:margin-right="0cm" fo:line-height="150%" fo:text-align="justify" style:justify-single-word="false" fo:text-indent="-0.318cm" style:auto-text-indent="false" fo:padding="0.035cm" fo:border="0.51pt solid #000000" style:shadow="none" style:text-autospace="none"/>
      <style:text-properties style:font-name="CIDFont+F3" fo:font-size="12pt" officeooo:rsid="0011d993" officeooo:paragraph-rsid="0011d993" style:font-size-asian="12pt" style:font-size-complex="12pt"/>
    </style:style>
    <style:style style:name="P75" style:family="paragraph" style:parent-style-name="Standard">
      <style:paragraph-properties fo:margin-left="0.318cm" fo:margin-right="0cm" fo:line-height="150%" fo:text-align="justify" style:justify-single-word="false" fo:text-indent="-0.318cm" style:auto-text-indent="false" fo:padding="0.035cm" fo:border="0.51pt solid #000000" style:shadow="none" style:text-autospace="none"/>
      <style:text-properties fo:font-size="12pt" officeooo:paragraph-rsid="0011d993" style:font-size-asian="12pt" style:font-size-complex="12pt"/>
    </style:style>
    <style:style style:name="P76" style:family="paragraph" style:parent-style-name="Corpo_20_del_20_testo_20_2" style:list-style-name="L1">
      <style:paragraph-properties fo:margin-top="0cm" fo:margin-bottom="0cm" style:contextual-spacing="false" fo:text-align="justify" style:justify-single-word="false">
        <style:tab-stops>
          <style:tab-stop style:position="1.249cm"/>
          <style:tab-stop style:position="18.002cm" style:leader-style="dotted" style:leader-text="."/>
        </style:tab-stops>
      </style:paragraph-properties>
      <style:text-properties style:font-name="Tahoma" fo:font-size="12pt" officeooo:paragraph-rsid="00093a94" style:font-size-asian="12pt" style:font-size-complex="12pt"/>
    </style:style>
    <style:style style:name="P77" style:family="paragraph" style:parent-style-name="Standard" style:list-style-name="L1">
      <style:paragraph-properties fo:text-align="start" style:justify-single-word="false"/>
      <style:text-properties style:font-name="Tahoma" fo:font-size="12pt" officeooo:paragraph-rsid="00093a94" style:font-size-asian="12pt" style:font-size-complex="12pt"/>
    </style:style>
    <style:style style:name="P78" style:family="paragraph" style:parent-style-name="Standard" style:list-style-name="L3">
      <style:paragraph-properties fo:text-align="start" style:justify-single-word="false"/>
      <style:text-properties style:font-name="Tahoma" fo:font-size="12pt" style:font-size-asian="12pt" style:font-size-complex="12pt"/>
    </style:style>
    <style:style style:name="P79" style:family="paragraph" style:parent-style-name="Standard" style:list-style-name="L3">
      <style:paragraph-properties fo:text-align="start" style:justify-single-word="false"/>
      <style:text-properties style:font-name="Tahoma" fo:font-size="12pt" officeooo:paragraph-rsid="000f8c10" style:font-size-asian="12pt" style:font-size-complex="12pt"/>
    </style:style>
    <style:style style:name="P80" style:family="paragraph" style:parent-style-name="Standard" style:list-style-name="L2">
      <style:paragraph-properties fo:text-align="start" style:justify-single-word="false"/>
      <style:text-properties style:font-name="Tahoma" fo:font-size="12pt" officeooo:rsid="000f8c10" officeooo:paragraph-rsid="000f8c10" style:font-size-asian="12pt" style:font-size-complex="12pt"/>
    </style:style>
    <style:style style:name="P81" style:family="paragraph" style:parent-style-name="Standard">
      <style:paragraph-properties fo:text-align="start" style:justify-single-word="false"/>
      <style:text-properties style:font-name="Tahoma" fo:font-size="12pt" officeooo:rsid="000be12f" officeooo:paragraph-rsid="000be12f" style:font-size-asian="12pt" style:font-name-complex="Times New Roman" style:font-size-complex="12pt"/>
    </style:style>
    <style:style style:name="T1" style:family="text">
      <style:text-properties style:font-name="CIDFont+F3" fo:font-size="11pt" style:font-size-asian="11pt"/>
    </style:style>
    <style:style style:name="T2" style:family="text">
      <style:text-properties style:font-name="Tahoma" fo:font-size="11pt" style:font-size-asian="11pt"/>
    </style:style>
    <style:style style:name="T3" style:family="text">
      <style:text-properties officeooo:rsid="000aa07d"/>
    </style:style>
    <style:style style:name="T4" style:family="text">
      <style:text-properties style:font-name-complex="Times New Roman"/>
    </style:style>
    <style:style style:name="T5" style:family="text">
      <style:text-properties officeooo:rsid="00093a94" style:font-name-complex="Times New Roman"/>
    </style:style>
    <style:style style:name="T6" style:family="text">
      <style:text-properties officeooo:rsid="000be12f" style:font-name-complex="Times New Roman"/>
    </style:style>
    <style:style style:name="T7" style:family="text">
      <style:text-properties officeooo:rsid="000c3527" style:font-name-complex="Times New Roman"/>
    </style:style>
    <style:style style:name="T8" style:family="text">
      <style:text-properties officeooo:rsid="0023dc31" style:font-name-complex="Times New Roman"/>
    </style:style>
    <style:style style:name="T9" style:family="text">
      <style:text-properties officeooo:rsid="001f4ea7" style:font-name-complex="Times New Roman"/>
    </style:style>
    <style:style style:name="T10" style:family="text">
      <style:text-properties officeooo:rsid="0026bfea" style:font-name-complex="Times New Roman"/>
    </style:style>
    <style:style style:name="T11" style:family="text">
      <style:text-properties officeooo:rsid="0014bb60" style:font-name-complex="Times New Roman"/>
    </style:style>
    <style:style style:name="T12" style:family="text">
      <style:text-properties style:font-name-asian="Times New Roman" style:font-name-complex="Times New Roman"/>
    </style:style>
    <style:style style:name="T13" style:family="text">
      <style:text-properties officeooo:rsid="00093a94" style:font-name-asian="Times New Roman" style:font-name-complex="Times New Roman"/>
    </style:style>
    <style:style style:name="T14" style:family="text">
      <style:text-properties fo:color="#000000" loext:opacity="100%" fo:font-weight="normal" officeooo:rsid="000be12f" style:font-weight-asian="normal" style:font-name-complex="Times New Roman" style:font-weight-complex="normal"/>
    </style:style>
    <style:style style:name="T15" style:family="text">
      <style:text-properties fo:color="#000000" loext:opacity="100%" fo:letter-spacing="-0.004cm" fo:font-weight="normal" officeooo:rsid="000be12f" style:font-weight-asian="normal" style:font-name-complex="Times New Roman" style:font-weight-complex="normal"/>
    </style:style>
    <style:style style:name="T16" style:family="text">
      <style:text-properties fo:color="#000000" loext:opacity="100%" fo:letter-spacing="-0.004cm" style:text-underline-style="solid" style:text-underline-width="auto" style:text-underline-color="font-color" fo:font-weight="normal" officeooo:rsid="000be12f" style:font-weight-asian="normal" style:font-name-complex="Times New Roman" style:font-weight-complex="normal"/>
    </style:style>
    <style:style style:name="T17" style:family="text">
      <style:text-properties fo:color="#000000" loext:opacity="100%" style:text-underline-style="solid" style:text-underline-width="auto" style:text-underline-color="font-color" fo:font-weight="normal" officeooo:rsid="000be12f" style:font-weight-asian="normal" style:font-name-complex="Times New Roman" style:font-weight-complex="normal"/>
    </style:style>
    <style:style style:name="T18" style:family="text">
      <style:text-properties officeooo:rsid="00113c16"/>
    </style:style>
    <style:style style:name="T19" style:family="text">
      <style:text-properties officeooo:rsid="0011d993"/>
    </style:style>
    <style:style style:name="T20" style:family="text">
      <style:text-properties style:font-name="Wingdings" fo:font-weight="bold" style:font-weight-asian="bold" style:font-name-complex="Wingdings"/>
    </style:style>
    <style:style style:name="T21" style:family="text">
      <style:text-properties style:font-name="Wingdings" fo:font-style="italic" fo:font-weight="bold" style:font-style-asian="italic" style:font-weight-asian="bold" style:font-name-complex="Wingdings"/>
    </style:style>
    <style:style style:name="T22" style:family="text">
      <style:text-properties fo:font-weight="bold" style:font-weight-asian="bold"/>
    </style:style>
    <style:style style:name="T23" style:family="text">
      <style:text-properties fo:font-weight="bold" officeooo:rsid="0011d993" style:font-weight-asian="bold"/>
    </style:style>
    <style:style style:name="T24" style:family="text">
      <style:text-properties fo:font-style="italic" style:font-style-asian="italic"/>
    </style:style>
    <style:style style:name="T25" style:family="text">
      <style:text-properties fo:font-style="italic" fo:font-weight="normal" officeooo:rsid="001c6c99" style:font-style-asian="italic" style:font-weight-asian="normal" style:font-style-complex="italic" style:font-weight-complex="normal"/>
    </style:style>
    <style:style style:name="T26" style:family="text">
      <style:text-properties fo:font-style="italic" fo:font-weight="normal" officeooo:rsid="00093a94" style:font-style-asian="italic" style:font-weight-asian="normal" style:font-style-complex="italic" style:font-weight-complex="normal"/>
    </style:style>
    <style:style style:name="T27" style:family="text">
      <style:text-properties fo:font-style="italic" fo:font-weight="normal" officeooo:rsid="000be12f" style:font-style-asian="italic" style:font-weight-asian="normal" style:font-name-complex="Times New Roman" style:font-style-complex="italic" style:font-weight-complex="normal"/>
    </style:style>
    <style:style style:name="T28" style:family="text">
      <style:text-properties fo:font-style="normal" fo:font-weight="bold" officeooo:rsid="0011d993" style:font-style-asian="normal" style:font-weight-asian="bold" style:font-style-complex="normal"/>
    </style:style>
    <style:style style:name="T29" style:family="text">
      <style:text-properties fo:font-style="normal" fo:font-weight="normal" officeooo:rsid="001c6c99" style:font-style-asian="normal" style:font-weight-asian="normal" style:font-style-complex="normal" style:font-weight-complex="normal"/>
    </style:style>
    <style:style style:name="T30" style:family="text">
      <style:text-properties officeooo:rsid="001994b7"/>
    </style:style>
    <style:style style:name="T31" style:family="text">
      <style:text-properties officeooo:rsid="001b7f2c"/>
    </style:style>
    <style:style style:name="T32" style:family="text">
      <style:text-properties officeooo:rsid="001e68af"/>
    </style:style>
    <style:style style:name="T33" style:family="text">
      <style:text-properties officeooo:rsid="0028f4f5"/>
    </style:style>
    <style:style style:name="T34" style:family="text">
      <style:text-properties fo:font-size="12pt" style:font-size-asian="12pt"/>
    </style:style>
    <style:style style:name="T35" style:family="text">
      <style:text-properties fo:font-size="12pt" officeooo:rsid="00093a94" style:font-size-asian="12pt"/>
    </style:style>
    <style:style style:name="T36" style:family="text">
      <style:text-properties officeooo:rsid="001c6c99"/>
    </style:style>
    <style:style style:name="T37" style:family="text">
      <style:text-properties officeooo:rsid="00093a94"/>
    </style:style>
    <style:style style:name="T38" style:family="text">
      <style:text-properties fo:letter-spacing="0.004cm" style:font-name-complex="Times New Roman"/>
    </style:style>
    <style:style style:name="T39" style:family="text">
      <style:text-properties fo:letter-spacing="-0.014cm" fo:font-style="italic" fo:font-weight="normal" officeooo:rsid="000be12f" style:font-style-asian="italic" style:font-weight-asian="normal" style:font-name-complex="Times New Roman" style:font-style-complex="italic" style:font-weight-complex="normal"/>
    </style:style>
    <style:style style:name="T40" style:family="text">
      <style:text-properties fo:letter-spacing="-0.016cm" fo:font-style="italic" fo:font-weight="normal" officeooo:rsid="000be12f" style:font-style-asian="italic" style:font-weight-asian="normal" style:font-name-complex="Times New Roman" style:font-style-complex="italic" style:font-weight-complex="normal"/>
    </style:style>
    <style:style style:name="T41" style:family="text">
      <style:text-properties officeooo:rsid="000be12f"/>
    </style:style>
    <style:style style:name="T42" style:family="text">
      <style:text-properties officeooo:rsid="00104cfd"/>
    </style:style>
    <style:style style:name="T43" style:family="text">
      <style:text-properties officeooo:rsid="000c3527"/>
    </style:style>
    <style:style style:name="T44" style:family="text">
      <style:text-properties officeooo:rsid="001f4ea7"/>
    </style:style>
    <style:style style:name="T45" style:family="text">
      <style:text-properties officeooo:rsid="002313bd"/>
    </style:style>
    <style:style style:name="T46" style:family="text">
      <style:text-properties officeooo:rsid="0026443e"/>
    </style:style>
    <style:style style:name="T47" style:family="text">
      <style:text-properties officeooo:rsid="002a37c1"/>
    </style:style>
    <style:style style:name="T48" style:family="text">
      <style:text-properties officeooo:rsid="002c0af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5">ALLEGATO <text:span text:style-name="T32">2B</text:span> - Manifestazione d’interesse</text:p>
      <text:p text:style-name="P5"><text:s/><text:span text:style-name="T30">Autocertificazione </text:span>da inserire nella Busta <text:span text:style-name="T18">B</text:span></text:p>
      <text:p text:style-name="P2"/>
      <text:p text:style-name="P2"/>
      <text:p text:style-name="P2"/>
      <text:p text:style-name="P62">MANIFESTAZIONE DI INTERESSE FINALIZZATA AL<text:span text:style-name="T3"> REPERIMENTO</text:span> DI <text:s/>IMMOBILE<text:span text:style-name="T37"> </text:span>DA DESTINARE A CENTRO <text:span text:style-name="T37">SERVIZI PER IL CONTRASTO ALLA POVERTA’ E FERMO POSTA </text:span>NEL TERRITORIO DEL COMUNE DI <text:span text:style-name="T37">GIUGLIANO IN CAMPANIA</text:span></text:p>
      <text:p text:style-name="P3"/>
      <text:p text:style-name="P3"/>
      <text:p text:style-name="P4"/>
      <text:p text:style-name="P16">Spett.le</text:p>
      <text:p text:style-name="P60"><text:span text:style-name="T34">COMUNE DI <text:s/></text:span><text:span text:style-name="T35">GIUGLIANO IN CAMPANIA</text:span></text:p>
      <text:p text:style-name="P17">Ufficio <text:s/>PNRR</text:p>
      <text:p text:style-name="P60"><text:span text:style-name="T34">C.so <text:s/></text:span><text:span text:style-name="T35">Campano 200</text:span></text:p>
      <text:p text:style-name="P17">Giugliano in Campania (NA)</text:p>
      <text:p text:style-name="P1"><text:span text:style-name="T2">Pec: </text:span><text:a xlink:type="simple" xlink:href="mailto:protocollo@pec.comune.giugliano.na.it" text:style-name="Internet_20_link" text:visited-style-name="Visited_20_Internet_20_Link"><text:span text:style-name="T2">protocollo@pec.comune.giugliano.na.it</text:span></text:a><text:span text:style-name="T1"> </text:span></text:p>
      <text:p text:style-name="P15"/>
      <text:p text:style-name="P15"/>
      <text:p text:style-name="P12"/>
      <text:p text:style-name="P21">Il sottoscritto ___________________________________________________________________</text:p>
      <text:p text:style-name="P19">nato il _________________ a __________________________________________ Provincia _____________________</text:p>
      <text:p text:style-name="P19">residente a ________________________________ in via <text:s/>____________________ _________________________________________ n. _____</text:p>
      <text:p text:style-name="P19">Codice Fiscale _________________________________________________________</text:p>
      <text:p text:style-name="P19"/>
      <text:p text:style-name="P19">in qualità di</text:p>
      <text:p text:style-name="P19">(barrare l’opzione che ricorre)</text:p>
      <text:list xml:id="list3655295508" text:style-name="L1">
        <text:list-header>
          <text:p text:style-name="P77"><text:span text:style-name="T4">□</text:span><text:span text:style-name="T12"> </text:span><text:s/>persona fisica</text:p>
          <text:p text:style-name="P76"><text:span text:style-name="T4">□</text:span><text:span text:style-name="T12"> <text:s/></text:span><text:span text:style-name="T13">persona giuridica</text:span></text:p>
        </text:list-header>
      </text:list>
      <text:p text:style-name="P19">in caso di persona giuridica:</text:p>
      <text:p text:style-name="P21"><text:span text:style-name="T4">□</text:span><text:span text:style-name="T12"> </text:span><text:s/>titolare <text:span text:style-name="T4">□</text:span><text:span text:style-name="T12"> </text:span><text:s/>legale rappresentante <text:span text:style-name="T4">□</text:span><text:span text:style-name="T12"> </text:span>procuratore <text:span text:style-name="T4">□</text:span><text:span text:style-name="T12"> </text:span><text:s/>altro: ___________________________ (specificare)</text:p>
      <text:p text:style-name="P21"><text:span text:style-name="T4">□</text:span><text:span text:style-name="T12"> </text:span><text:s/>dell’impresa <text:s/><text:span text:style-name="T4">□</text:span><text:span text:style-name="T12"> </text:span>società <text:span text:style-name="T4">□</text:span><text:span text:style-name="T12"> </text:span><text:s/>ente ______________________________________________________________</text:p>
      <text:p text:style-name="P19">con sede legale in Via ______________________________________________________________n ____ </text:p>
      <text:p text:style-name="P19"/>
      <text:p text:style-name="P28">Codice Fiscale _______________________P.<text:span text:style-name="T31">Iva _________________________</text:span> </text:p>
      <text:p text:style-name="P28"/>
      <text:p text:style-name="P19">Telefono __________________________________________</text:p>
      <text:p text:style-name="P19"/>
      <text:p text:style-name="P19">e-mai<text:span text:style-name="T3">l</text:span>______________________________________________________________</text:p>
      <text:p text:style-name="P19"/>
      <text:p text:style-name="P19">pec <text:s/>______________________________________________________________</text:p>
      <text:p text:style-name="P19"/>
      <text:p text:style-name="P19"><text:soft-page-break/></text:p>
      <text:p text:style-name="P19"/>
      <text:p text:style-name="P33"><text:s text:c="3"/><text:span text:style-name="T37">PRESENTA</text:span></text:p>
      <text:p text:style-name="P36"/>
      <text:p text:style-name="P20">manifestazione d’interesse alla <text:span text:style-name="T36">concessione </text:span><text:span text:style-name="T29">per anni venti al Comune di Giugliano in Campania</text:span><text:span text:style-name="T25"> </text:span>di immobile <text:s/>cui all’Avviso pubblico <text:span text:style-name="T37">“</text:span><text:span text:style-name="T26">Avviso esplorativo per manifestazione di interesse finalizzato al reperimento di immobile, in comodato d’uso gratuito in cambio di lavori di ristrutturazione e riqualificazione, <text:s/>da destinare a centro servizi di contrasto alla poverta’ e fermo posta”</text:span><text:span text:style-name="T25"> </text:span></text:p>
      <text:p text:style-name="P57"/>
      <text:p text:style-name="P64">consapevole</text:p>
      <text:p text:style-name="P65">del disposto dell’art. 76 del D.P.R. 28 dicembre 2000, n. 445, che testualmente recita:</text:p>
      <text:p text:style-name="P66">Articolo 76 (L) - Norme penali.</text:p>
      <text:p text:style-name="P68"><text:span text:style-name="T38">1. Chiunque rilascia dichiarazioni mendaci, forma atti falsi o ne fa uso nei casi previsti dal presente testo</text:span><text:span text:style-name="T4"> unico è punito ai sensi del codice penale e delle leggi speciali in materia.</text:span></text:p>
      <text:p text:style-name="P69">2.L'esibizione di un atto contenente dati non più rispondenti a verità equivale ad uso di atto falso.</text:p>
      <text:p text:style-name="P70"><text:span text:style-name="T14">3.</text:span><text:span text:style-name="T15">Le dichiarazioni sostitutive rese ai sensi degli </text:span><text:span text:style-name="T16">articoli 46 e 47</text:span><text:span text:style-name="T15"> e le dichiarazioni rese per conto delle persone</text:span><text:span text:style-name="T14"> indicate nell'</text:span><text:span text:style-name="T17">articolo 4, comma 2</text:span><text:span text:style-name="T14">, sono considerate come fatte a pubblico ufficiale.</text:span></text:p>
      <text:p text:style-name="P67"/>
      <text:p text:style-name="P30"><text:span text:style-name="T27">Fermo restando quanto previsto dagli articoli Articolo <text:s/>75 e 76, dello stesso D.P.R. n. 445/2000 qualora dal controllo di cui all'articolo 71 emerga la non veridicità del contenuto della dichiarazione, il dichiarante decade dai benefici eventualmente conseguenti al provvedimento emanato sulla base della dichiarazione non veritiera,</text:span><text:span text:style-name="T39">nonché resta soggetto all’applicazione delle </text:span><text:span text:style-name="T40">sanzioni e </text:span><text:span text:style-name="T39">degli adempimenti consequenziali</text:span></text:p>
      <text:p text:style-name="P59"/>
      <text:p text:style-name="P59"/>
      <text:p text:style-name="P58"/>
      <text:p text:style-name="P34">DICHIARA</text:p>
      <text:p text:style-name="P34"><text:s/>con riferimento alle caratteristiche dell’immobile offerto:</text:p>
      <text:p text:style-name="P34"/>
      <text:p text:style-name="P34"/>
      <text:p text:style-name="P18">- di essere proprietario dell’immobile ubicato nel Comune di Pordenone identificato:</text:p>
      <text:p text:style-name="P18"/>
      <text:p text:style-name="P19">- Foglio ________________ <text:span text:style-name="T3">Particella</text:span>______________<text:span text:style-name="T3">Subalterno</text:span>_____________</text:p>
      <text:p text:style-name="P19">- Via _____________________________________________ civico _______</text:p>
      <text:p text:style-name="P19"/>
      <text:p text:style-name="P19"/>
      <text:p text:style-name="P19">- che l’immobile ha le seguenti caratteristiche minime:</text:p>
      <text:p text:style-name="P19"/>
      <text:p text:style-name="P19"/>
      <text:p text:style-name="P19">1) immobile ricadente all’interno del territorio del Comune di <text:span text:style-name="T37">Giugliano in Campania </text:span>;</text:p>
      <text:p text:style-name="P19"/>
      <text:p text:style-name="P19"/>
      <text:p text:style-name="P19">2) l’immobile è di piena proprietà del proponente alla data di pubblicazione del presente <text:soft-page-break/>avviso pubblico;</text:p>
      <text:p text:style-name="P19"/>
      <text:p text:style-name="P19"/>
      <text:p text:style-name="P19">3) verrà consegnato libero da persone e cose <text:s/>senza necessità di interventi per la sua immediata fruibilità;</text:p>
      <text:p text:style-name="P35"/>
      <text:p text:style-name="P19"><text:span text:style-name="T37">4) possiede un</text:span>’illuminazione naturale adeguata;</text:p>
      <text:p text:style-name="P35"/>
      <text:p text:style-name="P35"/>
      <text:p text:style-name="P31"><text:span text:style-name="T37">5) risulta conforme, relativamente alle denunce catastali, allo stato di fatto e di diritto esistenti ed </text:span>è dotato di autonoma <text:s text:c="2"/>identificazione catastale con categoria compatibile all'uso come <text:span text:style-name="T4">□</text:span><text:span text:style-name="T12"> </text:span><text:s/><text:span text:style-name="T37">centro servizi/ </text:span><text:span text:style-name="T5">□</text:span><text:span text:style-name="T13"> </text:span><text:span text:style-name="T37"><text:s/>civile abitazione </text:span><text:s/>(condizione che deve verificarsi entro la data di <text:s/>stipula <text:span text:style-name="T3">del contratto di comodato d’uso</text:span> qualora l’immobile offerto venga selezionato da questa Amministrazione);</text:p>
      <text:p text:style-name="P21"/>
      <text:p text:style-name="P21"/>
      <text:p text:style-name="P31"><text:span text:style-name="T3">6</text:span>) è collocato <text:span text:style-name="T3">in </text:span><text:s/>prossimità rispetto alla <text:s/>collocazione di altri servizi istituzionali <text:span text:style-name="T3">e alle stazioni delle <text:s/>linee di trasporto metropolitane <text:s/>(cumana, metropolitana etc) o consente di raggiungere facilmente <text:s/>tali destinazioni <text:s/>a piedi in un arco temporale massimo di 15-20 minuti.</text:span></text:p>
      <text:p text:style-name="P37"/>
      <text:p text:style-name="P37"/>
      <text:p text:style-name="P22"><text:span text:style-name="T41">7) ha un</text:span>’agevole raggiungibilità mediante l’utilizzo della rete dei <text:span text:style-name="T41">trasporti pubblici</text:span></text:p>
      <text:p text:style-name="P38"/>
      <text:p text:style-name="P38"/>
      <text:p text:style-name="P32"><text:span text:style-name="T41">8) ha un</text:span>’estensione superficiale adeguata rispetto al livello di dimensionamento previsto. E’ richiesta una superficie <text:s text:c="2"/><text:span text:style-name="T41">coperta totale </text:span>minima di m² 1<text:span text:style-name="T41">15</text:span>,00, ma è preferibile una superficie maggiore a tale limite minimo, in ogni caso non superiore a <text:s/><text:span text:style-name="T42">2</text:span><text:span text:style-name="T48">2</text:span><text:span text:style-name="T42">0</text:span> m²;</text:p>
      <text:p text:style-name="P22"/>
      <text:p text:style-name="P22"/>
      <text:p text:style-name="P38">9) <text:s text:c="2"/>Presenta <text:s/>in aggiunta <text:s/>( selezionare l’opzione)</text:p>
      <text:p text:style-name="P38"/>
      <text:p text:style-name="P38"><text:s/><text:span text:style-name="T4">□ <text:s/>dotazione <text:s/>di spazi esterni ( balconi, terrazze, cortili etc…) <text:s/>quali________________</text:span></text:p>
      <text:p text:style-name="P51"><text:s/>□ <text:s text:c="2"/>assenza <text:s/>di spazi esterni</text:p>
      <text:p text:style-name="P51"/>
      <text:p text:style-name="P39"><text:span text:style-name="T4">10) <text:s/>□ <text:s/></text:span>è <text:s/>conforme dal punto di vista edilizio ed urbanistico</text:p>
      <text:p text:style-name="P42"/>
      <text:p text:style-name="P72"><text:s/><text:span text:style-name="T19">Ed in <text:s/>particolare (scegliere l’alternativa corrispondente</text:span></text:p>
      <text:p text:style-name="P71"><text:span text:style-name="T20"></text:span><text:span text:style-name="T22"> <text:s/>l’immobile è stato costruito in forza del seguente titolo abilitativo edilizio</text:span>:</text:p>
      <text:p text:style-name="P71">denominazione del titolo abilitativo ______________________________________________n°__________________</text:p>
      <text:p text:style-name="P71"><text:s text:c="4"/>data rilascio ________________________________</text:p>
      <text:p text:style-name="P73"/>
      <text:p text:style-name="P75"><text:span text:style-name="T20"></text:span><text:span text:style-name="T22"> l’immobile è stato costruito prima dell’entrata in vigore della vigente normativa urbanistico-edilizia comportante l’obbligo di richiesta di autorizzazione/concessione/licenza edilizia, ed in particolare: </text:span>(<text:span text:style-name="T24">barrare una casella)</text:span></text:p>
      <text:p text:style-name="P75"><text:soft-page-break/><text:span text:style-name="T21"><text:tab/></text:span><text:span text:style-name="T20"></text:span><text:span text:style-name="T22"> <text:s/></text:span><text:span text:style-name="T23">ante 1967 - </text:span><text:span text:style-name="T22">prima dell’entrata in vigore della legge 765/1967 </text:span><text:span text:style-name="T23">del</text:span><text:span text:style-name="T22"> 1.9.1967) </text:span></text:p>
      <text:p text:style-name="P75"><text:span text:style-name="T21"><text:tab/></text:span><text:span text:style-name="T20"></text:span><text:span text:style-name="T22"> <text:s/></text:span><text:span text:style-name="T28">ante 1942- prima dell’entrata in vigore della legge 1150/1942 del 17.8.1942 <text:s/>(per edifici ricadenti nel centro storico)</text:span></text:p>
      <text:p text:style-name="P74"/>
      <text:p text:style-name="P61"/>
      <text:p text:style-name="P23"><text:span text:style-name="T41"><text:s text:c="8"/></text:span><text:span text:style-name="T6">□ <text:s/></text:span><text:span text:style-name="T7">presenta le seguenti <text:s/>lievi difformit</text:span>à conformabili entro la data di stipula</text:p>
      <text:p text:style-name="P40">contratto di <text:s/><text:span text:style-name="T43">concessione d’uso </text:span>qualora l’immobile offerto venga selezionato da questa Amministrazione</text:p>
      <text:p text:style-name="P51"/>
      <text:p text:style-name="P52"><text:s/>quali______________________________________________________________________________________________________________________________________________</text:p>
      <text:p text:style-name="P52">__________________________________________________________________________________________________________________________________________________</text:p>
      <text:p text:style-name="P52">_________________________________________________________________________</text:p>
      <text:p text:style-name="P51"><text:s text:c="2"/></text:p>
      <text:p text:style-name="P51"/>
      <text:p text:style-name="P38"><text:span text:style-name="T4">L</text:span>’<text:span text:style-name="T44">unità immobiliare</text:span>, oltre alle suddette caratteristiche, ha inoltre le seguenti pecul<text:span text:style-name="T45">i</text:span>ar<text:span text:style-name="T45">i</text:span>tà:</text:p>
      <text:p text:style-name="P43">(compilare selezionando secondo le caratteristiche presenti)</text:p>
      <text:p text:style-name="P38"/>
      <text:p text:style-name="P23"><text:span text:style-name="T6"><text:s/>□</text:span> una superficie <text:span text:style-name="T33">coperta compresa tra i 160 e 180 mq</text:span></text:p>
      <text:p text:style-name="P23"><text:span text:style-name="T6"><text:s/>□ </text:span>presenza nell’immobile offerto di numero _______________ posti auto coperti o scoperti <text:s/>riservati (aggiuntivi alla <text:s/>superficie <text:s/><text:span text:style-name="T43">dichiarata</text:span>);</text:p>
      <text:p text:style-name="P23"><text:span text:style-name="T6"><text:s/>□</text:span> attestato di prestazione energetica classe _________________</text:p>
      <text:p text:style-name="P19"/>
      <text:p text:style-name="P23"><text:span text:style-name="T6">□ </text:span>accesso indipendente dalla pubblica via;</text:p>
      <text:p text:style-name="P23"><text:span text:style-name="T6">□ </text:span><text:span text:style-name="T7"><text:s/>accesso a pian terreno</text:span></text:p>
      <text:p text:style-name="P23"><text:span text:style-name="T6">□ </text:span><text:span text:style-name="T7">accesso a piano ammezzato</text:span></text:p>
      <text:p text:style-name="P23"><text:span text:style-name="T6">□ </text:span><text:span text:style-name="T7">accesso al primo piano</text:span></text:p>
      <text:p text:style-name="P23"><text:span text:style-name="T6">□ </text:span><text:span text:style-name="T7">accesso al primo piano o superiori con scala / ascensore estern</text:span><text:span text:style-name="T8">a/o</text:span><text:span text:style-name="T7"> all’immobile</text:span></text:p>
      <text:p text:style-name="P54"/>
      <text:p text:style-name="P24"><text:span text:style-name="T6">□ </text:span><text:span text:style-name="T9"><text:s/>unità abitativa </text:span><text:span text:style-name="T10">funzionalmente e strutturalmente </text:span><text:span text:style-name="T9">indipendente</text:span></text:p>
      <text:p text:style-name="P25"><text:span text:style-name="T6">□ <text:s/></text:span><text:span text:style-name="T9">collocazione in immobile di completa proprietà del soggetto concessore</text:span></text:p>
      <text:p text:style-name="P56">□ necessità di interventi di risanamento ambientale <text:s/>quali <text:s text:c="2"/>( specificare) ______________</text:p>
      <text:p text:style-name="P56"><text:s text:c="3"/>_______________________________________________________________________</text:p>
      <text:p text:style-name="P56"><text:s text:c="3"/>_______________________________________________________________________</text:p>
      <text:p text:style-name="P55"/>
      <text:p text:style-name="P40"><text:span text:style-name="T4"><text:s/>□</text:span> presenza di un locale da adibire a <text:span text:style-name="T43">magazzino/garage</text:span> (aggiuntivo alla superficie minima richiesta<text:span text:style-name="T43">)</text:span></text:p>
      <text:p text:style-name="P44"/>
      <text:p text:style-name="P46"><text:span text:style-name="T6"><text:s/>□ </text:span><text:span text:style-name="T43">è </text:span>collocato in edificio con più di due piani e/o occupante un’area dalla <text:s/>superficie superiore ai 300 mq e pertanto presenta <text:s/>certificato di idoneità statica dell’edificio, conforme alla normativa antisismica vigente</text:p>
      <text:p text:style-name="P46"/>
      <text:p text:style-name="P46"><text:span text:style-name="T6"><text:s/>□ </text:span>non è collocato in edificio con più di due piani e/o occupante un area dalla superficie superiore ai 300m<text:span text:style-name="T47">q</text:span></text:p>
      <text:p text:style-name="P52"/>
      <text:p text:style-name="P52"/>
      <text:p text:style-name="P52"><text:soft-page-break/>Inoltre il sottoscritto</text:p>
      <text:p text:style-name="P53"/>
      <text:p text:style-name="P53"><text:s/>SI IMPEGNA </text:p>
      <text:p text:style-name="P52"/>
      <text:p text:style-name="P40"><text:span text:style-name="T4">a concedere la possibilit</text:span>à, ai tecnici del Comune, a sopralluoghi e visite dell’immobile per <text:s/>il quale si presenta la presente istanza;</text:p>
      <text:p text:style-name="P40"/>
      <text:p text:style-name="P40"/>
      <text:p text:style-name="P47">in caso di selezione dell’immobile, a firmare il contratto di concessione in comodato d’uso con la consegna contestuale dell’immobile entro la fine di gennaio 2023.</text:p>
      <text:p text:style-name="P45"/>
      <text:p text:style-name="P45"/>
      <text:p text:style-name="P41"><text:span text:style-name="T43">e DICHIARA</text:span>:</text:p>
      <text:p text:style-name="P41"/>
      <text:p text:style-name="P19">consapevole della responsabilità penale in cui incorre chi sottoscrive dichiarazioni mendaci e delle relative sanzioni penali di cui all’art. 76 del D.P.R. 445/2000 e s.m.i., nonché delle conseguenze amministrative di decadenza dai benefici eventualmente conseguiti al provvedimento emanato, ai sensi del D.P.R. 28/12/2000, n. 445 e s.m.i.:</text:p>
      <text:p text:style-name="P19"/>
      <text:p text:style-name="P19">A) l’immobile sopra descritto è di piena proprietà del proponente, è libero da ipoteche o altri vincoli, e non è gravato da altri diritti reali o servitù.</text:p>
      <text:p text:style-name="P19"/>
      <text:p text:style-name="P19">B) In caso di presentazione manifestazione da parte di PERSONE FISICHE:</text:p>
      <text:p text:style-name="P19"/>
      <text:p text:style-name="P19">1) di non essere interdetto, inabilitato o fallito e di non avere in corso procedure per la dichiarazione di uno di tali stati;</text:p>
      <text:p text:style-name="P19"/>
      <text:p text:style-name="P19">2) di non trovarsi in alcuna delle condizioni che determinano il divieto di contrattare con la pubblica amministrazione;</text:p>
      <text:p text:style-name="P19"/>
      <text:p text:style-name="P19">3) di non essere sottoposto a misure di prevenzione o a procedimenti per l’applicazione di una delle misure previste dalla normativa contro la criminalità mafiosa;</text:p>
      <text:p text:style-name="P19"/>
      <text:p text:style-name="P19">4) di non incorrere in alcuno dei divieti a comprare stabiliti dall’art.1471 del Codice Civile;</text:p>
      <text:p text:style-name="P19"/>
      <text:p text:style-name="P19">5) di aver preso attenta e integrale visione della manifestazione di interesse ed accettare incondizionatamente tutte le norme e le condizioni in esso contenute e/o in esso richiamate;</text:p>
      <text:p text:style-name="P19"/>
      <text:p text:style-name="P19"/>
      <text:p text:style-name="P19">C) In caso di presentazione manifestazione da parte di PERSONE GIURIDICHE:</text:p>
      <text:p text:style-name="P19"/>
      <text:p text:style-name="P19">1) di avere la capacità di impegnare l’offerente;</text:p>
      <text:p text:style-name="P19"/>
      <text:p text:style-name="P19">2) che la società/ente/associazione non si trova in stato di fallimento, liquidazione, concordato preventivo, amministrazione controllata e non sono in corso procedimenti per la dichiarazione di una di tali situazioni e che la stessa non versa in stato di sospensione o cessazione dell’attività commerciale;</text:p>
      <text:p text:style-name="P19"/>
      <text:p text:style-name="P19">3) che i nominativi degli amministratori e dei legali rappresentanti della <text:soft-page-break/>società/ente/associazione in grado di impegnarla, <text:s/>sono i seguenti:</text:p>
      <text:p text:style-name="P7"/>
      <text:p text:style-name="P6"/>
      <text:p text:style-name="P6">Nominativo <text:s text:c="38"/>codice fiscale <text:s text:c="34"/>ruolo</text:p>
      <text:p text:style-name="P6">_______________________ <text:s text:c="7"/>_________________________ <text:s text:c="11"/>____________________</text:p>
      <text:p text:style-name="P11">_______________________ <text:s text:c="7"/>_________________________ <text:s text:c="11"/>____________________</text:p>
      <text:p text:style-name="P7"/>
      <text:p text:style-name="P7">__________________ <text:s/>____ <text:s text:c="8"/>_________________________ <text:s text:c="11"/>____________________</text:p>
      <text:p text:style-name="P10"/>
      <text:p text:style-name="P10"><text:s/>_______________________ <text:s text:c="7"/>_________________________ <text:s text:c="8"/>_____________________</text:p>
      <text:p text:style-name="P7"/>
      <text:p text:style-name="P7">_______________________ <text:s text:c="7"/>_________________________ <text:s text:c="11"/>____________________</text:p>
      <text:p text:style-name="P7"/>
      <text:p text:style-name="P10">_______________________ <text:s text:c="7"/>__________________________ <text:s text:c="8"/>______________________</text:p>
      <text:p text:style-name="P9"/>
      <text:p text:style-name="P51"/>
      <text:p text:style-name="P21"><text:span text:style-name="T3">4) che a carico di tutti i predetti soggetti in grado di impegnare la societ</text:span>à/ente/associazione verso terzi, non è essere <text:s/>stata pronunciata sentenza passata in giudicato per qualsiasi reato che incida sulla moralità professionale;</text:p>
      <text:p text:style-name="P21"/>
      <text:p text:style-name="P19">5) che a carico di tutti i predetti soggetti in grado di impegnare la società/ente/associazione verso terzi, non deve <text:s/>sussistere il divieto di contrarre con la pubblica amministrazione;</text:p>
      <text:p text:style-name="P19"/>
      <text:p text:style-name="P19">6) che tutti i soggetti in grado di impegnare la società/ente/associazione verso terzi, non sono sottoposti a misure di prevenzione o a procedimenti per l’applicazione di una delle misure previste dalla normativa contro la criminalità <text:s/>mafiosa</text:p>
      <text:p text:style-name="P19"/>
      <text:p text:style-name="P19"/>
      <text:p text:style-name="P19">7) di aver preso attenta e integrale visione della manifestazione di interesse ed accettare incondizionatamente tutte le norme e le condizioni in esso contenute e/o in esso richiamate;</text:p>
      <text:p text:style-name="P19"/>
      <text:p text:style-name="P19"/>
      <text:p text:style-name="P19"/>
      <text:p text:style-name="P29">Il sottoscritto dichiara altresì di essere informato, che i dati personali raccolti saranno trattati, anche con strumenti <text:s text:c="2"/>informatici, esclusivamente nell’ambito del procedimento per il quale la presente dichiarazione viene resa, nel rispetto <text:s text:c="2"/>del Regolamento (UE) 2016/679 del Parlamento Europeo e del Consiglio del 27.04.2016 e di acconsentire al loro <text:s text:c="2"/>trattamento.</text:p>
      <text:p text:style-name="P19"/>
      <text:p text:style-name="P19"/>
      <text:p text:style-name="P19"/>
      <text:p text:style-name="P19">A corredo della presente domanda di partecipazione il sottoscritto allega :</text:p>
      <text:p text:style-name="P19"/>
      <text:list xml:id="list685754117" text:style-name="L2">
        <text:list-item>
          <text:p text:style-name="P80">Descrizione dell’immobile ( con specifica di numero di vani e servizi) </text:p>
        </text:list-item>
      </text:list>
      <text:p text:style-name="P48"/>
      <text:p text:style-name="P48">Inclusiva di <text:s/>(selezionare le informazioni <text:s/>se possedute e incluse nella relazione descrittiva) </text:p>
      <text:p text:style-name="P48"/>
      <text:p text:style-name="P48"><text:span text:style-name="T6">□ </text:span>ubicazione dell'immobile offerto (via e numero civico)</text:p>
      <text:p text:style-name="P26"><text:soft-page-break/><text:span text:style-name="T6">□ </text:span>destinazione d'uso,</text:p>
      <text:p text:style-name="P26"><text:span text:style-name="T6">□</text:span> indicazione della superficie secondo quanto prescritto al presente avviso</text:p>
      <text:p text:style-name="P26"><text:span text:style-name="T6">□ </text:span><text:span text:style-name="T11">i</text:span>dentificazione catastale,</text:p>
      <text:p text:style-name="P26"><text:span text:style-name="T6">□ </text:span>corrispondenza della posizione catastale allo stato di fatto e di diritto, titolo di proprietà, situazione giuridica dell'immobile con riferimento a gravami, pesi diritti attivi o passivi etc..</text:p>
      <text:p text:style-name="P26"><text:span text:style-name="T6">□ </text:span>l'indicazione dell'anno di costruzione e dell'ultima</text:p>
      <text:p text:style-name="P26">ristrutturazione, </text:p>
      <text:p text:style-name="P26"><text:span text:style-name="T6">□ </text:span>data di rilascio del certificato di conformità edilizia ed agibilità (comunque all'epoca denominato),</text:p>
      <text:p text:style-name="P26"><text:span text:style-name="T6">□ </text:span>caratteristiche tecniche, caratteristiche funzionali dell’immobile offerto, descrizione dell'attuale stato di manutenzione <text:s/>dell'immobile, dotazione impiantistica</text:p>
      <text:p text:style-name="P26"><text:span text:style-name="T6">□</text:span> dichiarazione della classe energetica. </text:p>
      <text:p text:style-name="P26"/>
      <text:p text:style-name="P26"><text:span text:style-name="T6">□</text:span> planimetria <text:span text:style-name="T46">o mappa dell’immobile </text:span>illustrativa dell’organizzazione degli spazi all’interno dei locali con <text:s/>indicato la collocazione del punto di ingresso dell'immobile offerto;</text:p>
      <text:p text:style-name="P26"><text:span text:style-name="T6">□</text:span> eventuale attestato di prestazione energetica (o documento equivalente) relativo alla unità immobiliare oggetto di offerta o all'immobile in cui tale unità immobiliare è allocata;</text:p>
      <text:p text:style-name="P48"><text:s/><text:span text:style-name="T6">□ </text:span>documentazione fotografica dell'immobile offerto</text:p>
      <text:p text:style-name="P37"/>
      <text:p text:style-name="P37"/>
      <text:list xml:id="list2206832958" text:style-name="L3">
        <text:list-item>
          <text:p text:style-name="P79"><text:span text:style-name="T3">fotocopia, non autenticata, di un valido </text:span>documento di identità del dichiarante; </text:p>
        </text:list-item>
        <text:list-item>
          <text:p text:style-name="P79">in caso di sottoscrizione da parte di un <text:s/>procuratore speciale (o se del caso altro rappresentante), dovrà altresì essere prodotto originale o copia autentica della <text:s text:c="2"/>procura speciale (o originale o copia autentica del documento attestante i poteri) del firmatario dell’istanza di <text:s text:c="2"/>partecipazione;</text:p>
        </text:list-item>
        <text:list-item>
          <text:p text:style-name="P78">eventuale procura speciale o atto da cui risulti il conferimento del potere di rappresentanza</text:p>
        </text:list-item>
      </text:list>
      <text:p text:style-name="P19"/>
      <text:p text:style-name="P19"/>
      <text:p text:style-name="P19"/>
      <text:p text:style-name="P26">DATA <text:s/></text:p>
      <text:p text:style-name="P26"/>
      <text:p text:style-name="P26"><text:s text:c="144"/></text:p>
      <text:p text:style-name="P26"/>
      <text:p text:style-name="P27">__________________________ <text:s text:c="54"/></text:p>
      <text:p text:style-name="P27"/>
      <text:p text:style-name="P27"/>
      <text:p text:style-name="P27"/>
      <text:p text:style-name="P50">FIRMA</text:p>
      <text:p text:style-name="P50"/>
      <text:p text:style-name="P49">____________________________</text:p>
      <text:p text:style-name="P8"/>
      <text:p text:style-name="P14"/>
      <text:p text:style-name="P14"/>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CIDFont+F3" svg:font-family="CIDFont+F3" style:font-family-generic="roman" style:font-pitch="variable"/>
    <style:font-face style:name="CIDFont+F4" svg:font-family="CIDFont+F4"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HelveticaBQ-Light" svg:font-family="HelveticaBQ-Light, 'Courier New'"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Corpo_20_del_20_testo_20_2" style:display-name="Corpo del testo 2" style:family="paragraph" style:parent-style-name="Standard">
      <style:paragraph-properties fo:margin-top="0.212cm" fo:margin-bottom="0cm" style:contextual-spacing="false">
        <style:tab-stops>
          <style:tab-stop style:position="18.002cm" style:leader-style="dotted" style:leader-text="."/>
        </style:tab-stops>
      </style:paragraph-properties>
      <style:text-properties style:font-name="HelveticaBQ-Light" fo:font-family="HelveticaBQ-Light, 'Courier New'" style:font-family-generic="swiss" style:font-pitch="variable" fo:font-size="8pt" style:font-name-asian="Times" style:font-family-asian="Times, 'Times New Roman'" style:font-family-generic-asian="roman" style:font-pitch-asian="variable" style:font-size-asian="8pt" style:font-name-complex="HelveticaBQ-Light" style:font-family-complex="HelveticaBQ-Light, 'Courier New'" style:font-family-generic-complex="swiss"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rnella Veronesi</meta:initial-creator>
    <meta:creation-date>2018-04-03T13:06:00</meta:creation-date>
    <dc:date>2022-12-20T09:32:19.992000000</dc:date>
    <meta:editing-duration>PT4H30M17S</meta:editing-duration>
    <meta:editing-cycles>32</meta:editing-cycles>
    <meta:generator>LibreOffice/7.1.8.1$Windows_X86_64 LibreOffice_project/e1f30c802c3269a1d052614453f260e49458c82c</meta:generator>
    <meta:document-statistic meta:table-count="0" meta:image-count="0" meta:object-count="0" meta:page-count="7" meta:paragraph-count="136" meta:word-count="1686" meta:character-count="13699" meta:non-whitespace-character-count="11643"/>
  </office:meta>
</office:document-meta>
</file>